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8895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5611in" style:use-optimal-column-width="false"/>
    </style:style>
    <style:style style:name="Table8" style:family="table">
      <style:table-properties style:width="6.8111in" fo:margin-left="-0.05in" table:align="left"/>
    </style:style>
    <style:style style:name="TableRow13" style:family="table-row">
      <style:table-row-properties style:min-row-height="0.5763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1.356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widows="2" fo:orphans="2" fo:margin-left="0.7222in" fo:text-indent="-0.722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margin-left="0.2159in" fo:text-indent="-0.0006in">
        <style:tab-stops/>
      </style:paragraph-properties>
    </style:style>
    <style:style style:name="P42" style:parent-style-name="內文" style:family="paragraph">
      <style:paragraph-properties fo:widows="2" fo:orphans="2" fo:margin-left="0.7222in" fo:text-indent="-0.722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left="0.2159in">
        <style:tab-stops/>
      </style:paragraph-properties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" style:parent-style-name="內文" style:family="paragraph">
      <style:paragraph-properties fo:text-align="justify" fo:text-indent="0.2152in"/>
    </style:style>
    <style:style style:name="TableRow46" style:family="table-row">
      <style:table-row-properties style:min-row-height="5.174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67" style:parent-style-name="強調粗體" style:family="text">
      <style:text-properties style:font-name="Times New Roman" style:font-name-complex="Times New Roman" fo:font-weight="normal" style:font-weight-asian="normal"/>
    </style:style>
  </office:automatic-styles>
  <office:body>
    <office:text text:use-soft-page-breaks="true">
      <text:p text:style-name="P1">國立中興大學「興大之光」獎勵推薦表</text:p>
      <text:p text:style-name="P2"><text:span text:style-name="T3">“</text:span><text:span text:style-name="T4">National Chung Hsing University Brilliance Award</text:span><text:span text:style-name="T5">”</text:span><text:span text:style-name="T6"><text:s/></text:span><text:span text:style-name="T7">Recommendation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推薦人姓名</text:p>
            <text:p text:style-name="P16">Nominee's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職　稱</text:p>
            <text:p text:style-name="P21">Tit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被推薦人所屬單位</text:p>
            <text:p text:style-name="P27">Nominee's Affiliated Unit</text:p>
          </table:table-cell>
          <table:table-cell table:style-name="TableCell28" table:number-columns-spanned="3">
            <text:p text:style-name="內文"><text:span text:style-name="T29">院</text:span>College<text:span text:style-name="T30">　　　</text:span><text:span text:style-name="T31">系（所）</text:span>Department (Institute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適用條款</text:p>
            <text:p text:style-name="P35">Applicable Clause</text:p>
          </table:table-cell>
          <table:table-cell table:style-name="TableCell36" table:number-columns-spanned="3">
            <text:p text:style-name="P37">符合『國立中興大學「興大之光」獎勵辦法』第二條規定：</text:p>
            <text:p text:style-name="P38">In accordance with Article 2 of the "NCHU<text:s/>Brilliance Award<text:s/>" Guidelines:</text:p>
            <text:p text:style-name="P39"/>
            <text:p text:style-name="P40">□對提昇本校教學、研究及服務發展有重大貢獻者。</text:p>
            <text:p text:style-name="P41">Significant contributions to the development of teaching, research, and service at the university.</text:p>
            <text:p text:style-name="P42">□對校譽提昇有重大貢獻者。</text:p>
            <text:p text:style-name="P43">Significant contributions to the enhancement of the university's reputation.</text:p>
            <text:p text:style-name="P44">□其他對本校有特殊貢獻事蹟者。</text:p>
            <text:p text:style-name="P45">Other special contributions to the university.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推薦理由</text:p>
            <text:p text:style-name="P49">Reason for Recommendation</text:p>
            <text:p text:style-name="P50"><text:span text:style-name="T51">（</text:span><text:span text:style-name="T52">請推薦一個最亮點事蹟作為興大之光</text:span><text:span text:style-name="T53">，</text:span><text:span text:style-name="T54">並具體說明</text:span><text:span text:style-name="T55">，若有</text:span><text:span text:style-name="T56">其他有助於審查之資料，請檢附於後）</text:span></text:p>
            <text:p text:style-name="P57"/>
            <text:p text:style-name="P58">(Please recommend one outstanding achievement for the NCHU<text:s/>Brilliance Award, with specific details. If there are other materials that may assist in the review, please attach them.)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P62">二級單位主管簽章：</text:p>
      <text:p text:style-name="內文">Unit Supervisor’s Signature and Seal</text:p>
      <text:p text:style-name="內文"/>
      <text:p text:style-name="P63"/>
      <text:p text:style-name="P64">一級單位主管簽章:</text:p>
      <text:p text:style-name="內文">Dean/Center Director’s Signature and Seal</text:p>
      <text:p text:style-name="P65"/>
      <text:p text:style-name="P66">日期：　　年　　月　　日</text:p>
      <text:p text:style-name="內文Web"><text:span text:style-name="T67">Date: Year / Month / Day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學院  傑出青年教師推薦表</dc:title>
    <dc:subject/>
    <meta:initial-creator>nchu</meta:initial-creator>
    <dc:creator>Windows 使用者</dc:creator>
    <meta:creation-date>2024-08-12T08:54:00Z</meta:creation-date>
    <dc:date>2024-08-12T09:11:00Z</dc:date>
    <meta:print-date>2008-06-11T09:25:00Z</meta:print-date>
    <meta:template xlink:href="Normal.dotm" xlink:type="simple"/>
    <meta:editing-cycles>3</meta:editing-cycles>
    <meta:editing-duration>PT960S</meta:editing-duration>
    <meta:document-statistic meta:page-count="2" meta:paragraph-count="1" meta:word-count="149" meta:character-count="1000" meta:row-count="7" meta:non-whitespace-character-count="852"/>
  </office:meta>
</office:document-meta>
</file>