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MicrosoftJhengHeiBold" svg:font-family="MicrosoftJhengHei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0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fo:color="#FF0000" style:letter-kerning="false" style:font-size-complex="12pt"/>
    </style:style>
    <style:style style:name="T11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fo:color="#FF0000" style:letter-kerning="false" style:font-size-complex="12pt"/>
    </style:style>
    <style:style style:name="TableColumn13" style:family="table-column">
      <style:table-column-properties style:column-width="0.5277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4562in"/>
    </style:style>
    <style:style style:name="TableColumn16" style:family="table-column">
      <style:table-column-properties style:column-width="0.4708in"/>
    </style:style>
    <style:style style:name="TableColumn17" style:family="table-column">
      <style:table-column-properties style:column-width="1.4437in"/>
    </style:style>
    <style:style style:name="TableColumn18" style:family="table-column">
      <style:table-column-properties style:column-width="2.6777in"/>
    </style:style>
    <style:style style:name="TableColumn19" style:family="table-column">
      <style:table-column-properties style:column-width="2.452in"/>
    </style:style>
    <style:style style:name="Table12" style:family="table">
      <style:table-properties style:width="10.11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20pt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20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20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20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20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20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20pt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20pt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20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20pt"/>
    </style:style>
    <style:style style:name="TableRow38" style:family="table-row">
      <style:table-row-properties style:min-row-height="0.617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jk-cjk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cjk-cjk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cjk-cjk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jk-cjk" style:family="paragraph">
      <style:paragraph-properties fo:text-align="center"/>
    </style:style>
    <style:style style:name="TableRow53" style:family="table-row">
      <style:table-row-properties style:min-row-height="0.617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68" style:family="table-row">
      <style:table-row-properties style:min-row-height="0.617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3" style:parent-style-name="內文" style:family="paragraph">
      <style:paragraph-properties fo:text-align="end" fo:line-height="0.2777in"/>
      <style:text-properties style:font-name="MicrosoftJhengHeiBold" style:font-name-asian="MicrosoftJhengHeiBold" style:font-name-complex="MicrosoftJhengHeiBold" fo:font-weight="bold" style:font-weight-asian="bold" style:font-weight-complex="bold" fo:color="#FF0000" style:letter-kerning="false" fo:font-size="11pt" style:font-size-asian="11pt" style:font-size-complex="12pt"/>
    </style:style>
    <style:style style:name="P84" style:parent-style-name="內文" style:family="paragraph">
      <style:paragraph-properties fo:text-align="end" fo:line-height="0.2777in"/>
    </style:style>
    <style:style style:name="T8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style:font-size-complex="12pt"/>
    </style:style>
    <style:style style:name="T87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style:font-size-complex="12pt"/>
    </style:style>
  </office:automatic-styles>
  <office:body>
    <office:text text:use-soft-page-breaks="true">
      <text:p text:style-name="P1"><text:span text:style-name="T2"><text:s/></text:span><text:span text:style-name="T3"><text:s text:c="2"/>國立中興大學</text:span><text:span text:style-name="T4"><text:s/></text:span><text:span text:style-name="T5"><text:s/></text:span><text:span text:style-name="T6"><text:s/></text:span><text:span text:style-name="T7">推薦「</text:span><text:span text:style-name="T8">114</text:span><text:span text:style-name="T9">年度臺中市大坑風景特定區景觀審議委員會」委員推薦名單</text:span></text:p>
      <text:p text:style-name="內文"><text:span text:style-name="T10">※</text:span><text:span text:style-name="T11">委員會成員單一性別比例應不低於成員人數三分之一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英文姓名</text:p>
            <text:p text:style-name="P27">(同護照)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單位/職稱</text:p>
            <text:p text:style-name="P32">(現職)</text:p>
          </table:table-cell>
          <table:table-cell table:style-name="TableCell33">
            <text:p text:style-name="P34">聯絡電話/mail</text:p>
          </table:table-cell>
          <table:table-cell table:style-name="TableCell35">
            <text:p text:style-name="P36">學經歷資料</text:p>
            <text:p text:style-name="P37">專長(都計、建築、景觀…等)類型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為利時效，請於函復後提供建議名單電子檔(寄送至電子信箱：Benjamin0215@taichung.gov.tw)，以利資料彙整，如無推薦名單亦請函復。</text:p>
      <text:p text:style-name="P84"><text:span text:style-name="T85">連絡電話：</text:span><text:span text:style-name="T86">(04)23272908#65416</text:span><text:span text:style-name="T87">洪銘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MicrosoftJhengHeiBold" svg:font-family="MicrosoftJhengHei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-cjk" style:display-name="cjk-cjk" style:family="paragraph" style:parent-style-name="內文">
      <style:paragraph-properties fo:widows="2" fo:orphans="2" fo:margin-top="0.0708in" fo:margin-bottom="0.0708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0.7875in" fo:margin-bottom="1.2479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ko</meta:initial-creator>
    <dc:creator>鄭可欣</dc:creator>
    <meta:creation-date>2022-10-27T09:43:00Z</meta:creation-date>
    <dc:date>2024-11-11T07:31:00Z</dc:date>
    <meta:print-date>2022-10-20T08:56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39" meta:character-count="263" meta:row-count="1" meta:non-whitespace-character-count="225"/>
  </office:meta>
</office:document-meta>
</file>