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3" style:parent-style-name="本文" style:family="paragraph">
      <style:paragraph-properties fo:margin-top="0.0833in" fo:line-height="0.3055in" fo:margin-left="0.1666in" fo:margin-right="0.2701in" fo:text-indent="0.0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0.6812in" style:use-optimal-column-width="false"/>
    </style:style>
    <style:style style:name="TableColumn13" style:family="table-column">
      <style:table-column-properties style:column-width="1.6812in" style:use-optimal-column-width="false"/>
    </style:style>
    <style:style style:name="Table9" style:family="table">
      <style:table-properties style:width="6.713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777in" fo:text-indent="0.0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text-indent="0.0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text-indent="0.0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04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104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4104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4104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10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4104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right="0.0798in"/>
    </style:style>
    <style:style style:name="T113" style:parent-style-name="預設段落字型" style:family="text">
      <style:text-properties style:font-name-asian="標楷體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145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8756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784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958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784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Web" style:family="paragraph">
      <style:paragraph-properties fo:text-align="justify" fo:margin-top="0in" fo:margin-bottom="0in" style:line-height-at-least="0.1666in" fo:text-indent="-0.373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內文Web" style:family="paragraph">
      <style:paragraph-properties fo:text-align="justify" fo:margin-top="0in" fo:margin-bottom="0in" style:line-height-at-least="0.1666in" fo:text-indent="0.0388in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FF0000"/>
    </style:style>
    <style:style style:name="T160" style:parent-style-name="預設段落字型" style:family="text">
      <style:text-properties style:font-name="標楷體" style:font-name-asian="標楷體" style:font-name-complex="Times New Roman" fo:color="#FF0000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 style:font-name-complex="Times New Roman" fo:color="#FF0000"/>
    </style:style>
    <style:style style:name="T167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114-115年度臺中市政府住宅審議會</text:p>
      <text:p text:style-name="P2">遴選委員推薦表</text:p>
      <text:p text:style-name="P3"><text:span text:style-name="T4"><text:s/></text:span><text:span text:style-name="T5"><text:s text:c="7"/></text:span><text:span text:style-name="T6">國立中興大學</text:span><text:span text:style-name="T7"><text:s text:c="7"/></text:span><text:span text:style-name="T8">茲推薦下表所列委員建議人選，並已徵得當事人同意提供以下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推薦類別</text:span></text:p>
          </table:table-cell>
          <table:table-cell table:style-name="TableCell18" table:number-columns-spanned="3">
            <text:p text:style-name="P19"><text:span text:style-name="T20">□</text:span><text:span text:style-name="T21">社會及社會福利</text:span><text:span text:style-name="T22"><text:s/>□</text:span><text:span text:style-name="T23">住宅</text:span><text:span text:style-name="T24">　</text:span><text:span text:style-name="T25"><text:s text:c="4"/>□</text:span><text:span text:style-name="T26">建築</text:span><text:span text:style-name="T27"><text:s text:c="2"/></text:span><text:span text:style-name="T28"><text:s/>□</text:span><text:span text:style-name="T29">都市計畫</text:span><text:span text:style-name="T30"><text:s text:c="7"/></text:span></text:p>
            <text:p text:style-name="P31"><text:span text:style-name="T32">□</text:span><text:span text:style-name="T33">都市更新</text:span><text:span text:style-name="T34"><text:s text:c="7"/></text:span><text:span text:style-name="T35">□</text:span><text:span text:style-name="T36">國土規劃</text:span><text:span text:style-name="T37"><text:s text:c="2"/></text:span><text:span text:style-name="T38">□</text:span><text:span text:style-name="T39">地政</text:span><text:span text:style-name="T40">　</text:span></text:p>
            <text:p text:style-name="P41"><text:span text:style-name="T42">□</text:span><text:span text:style-name="T43">物業管理住宅</text:span><text:span text:style-name="T44">　</text:span><text:span text:style-name="T45"><text:s/>□</text:span><text:span text:style-name="T46">財務金融</text:span><text:span text:style-name="T47"><text:s text:c="2"/>□</text:span><text:span text:style-name="T48">法律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中<text:s/>文<text:s/>姓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性</text:span><text:span text:style-name="T57"><text:s text:c="2"/></text:span><text:span text:style-name="T58">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英</text:span><text:span text:style-name="T65"><text:s/></text:span><text:span text:style-name="T66">文</text:span><text:span text:style-name="T67"><text:s/></text:span><text:span text:style-name="T68">姓</text:span><text:span text:style-name="T69"><text:s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年<text:s text:c="2"/>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6">
            <text:p text:style-name="P79"><text:span text:style-name="T80">聯</text:span><text:span text:style-name="T81"><text:s/></text:span><text:span text:style-name="T82">絡</text:span><text:span text:style-name="T83"><text:s/></text:span><text:span text:style-name="T84">方</text:span><text:span text:style-name="T85"><text:s/></text:span><text:span text:style-name="T86">式</text:span></text:p>
          </table:table-cell>
          <table:table-cell table:style-name="TableCell87" table:number-columns-spanned="3">
            <text:p text:style-name="P88">辦公室電話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手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傳真：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通訊地址：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E-mail：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Line ID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現<text:s text:c="2"/>職</text:p>
            <text:p text:style-name="P112"><text:span text:style-name="T113">（服務單位及職稱）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學</text:span><text:span text:style-name="T120"><text:s text:c="2"/></text:span><text:span text:style-name="T121">歷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經</text:span><text:span text:style-name="T128"><text:s text:c="2"/></text:span><text:span text:style-name="T129">歷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專</text:span><text:span text:style-name="T136"><text:s text:c="2"/></text:span><text:span text:style-name="T137">長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被推薦人簽章：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填表日期：</text:span><text:span text:style-name="T147"><text:s/>113</text:span><text:span text:style-name="T148"><text:s text:c="2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</table:table-cell>
          <table:covered-table-cell/>
          <table:covered-table-cell/>
          <table:covered-table-cell/>
        </table:table-row>
      </table:table>
      <text:p text:style-name="P154"><text:span text:style-name="T155"><text:s text:c="5"/>※</text:span><text:span text:style-name="T156">本表若不敷使用，請自行延長。</text:span></text:p>
      <text:p text:style-name="P157"><text:span text:style-name="T158">※</text:span><text:span text:style-name="T159">本推薦表請於</text:span><text:span text:style-name="T160">113</text:span><text:span text:style-name="T161">年</text:span><text:span text:style-name="T162">11</text:span><text:span text:style-name="T163">月</text:span><text:span text:style-name="T164">25</text:span><text:span text:style-name="T165">日</text:span><text:span text:style-name="T166">以前函復本機關。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評審委員基本資料表</dc:title>
    <dc:subject/>
    <meta:initial-creator>user</meta:initial-creator>
    <dc:creator>鄭可欣</dc:creator>
    <meta:creation-date>2024-10-22T02:00:00Z</meta:creation-date>
    <dc:date>2024-11-12T06:00:00Z</dc:date>
    <meta:print-date>2024-10-22T02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