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fo:font-weight="bold" style:font-weight-asian="bold" fo:color="#FF0000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8729in"/>
    </style:style>
    <style:style style:name="TableColumn9" style:family="table-column">
      <style:table-column-properties style:column-width="3.3631in"/>
    </style:style>
    <style:style style:name="Table3" style:family="table">
      <style:table-properties style:width="10.134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7" style:parent-style-name="內文" style:family="paragraph">
      <style:paragraph-properties fo:margin-left="0.7118in" fo:text-indent="-0.7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" style:parent-style-name="內文" style:family="paragraph">
      <style:paragraph-properties fo:margin-left="0.7118in" fo:text-indent="-0.7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" style:parent-style-name="內文" style:family="paragraph">
      <style:paragraph-properties fo:margin-left="0.7118in" fo:text-indent="-0.7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fo:margin-left="0.7118in" fo:text-indent="-0.7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" style:parent-style-name="內文" style:family="paragraph">
      <style:paragraph-properties fo:margin-left="0.7118in" fo:text-indent="-0.7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2" style:family="table-row">
      <style:table-row-properties style:min-row-height="1.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6" style:parent-style-name="內文" style:family="paragraph">
      <style:paragraph-properties fo:margin-left="0.7118in" fo:text-indent="-0.711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國立中興大學推薦「臺中市公寓大廈爭議事件調處委員會」委員建議名單</text:p>
      <text:p text:style-name="P2">※委員會成員單一性別比例應不低於成員人數三分之一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英文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電話</text:p>
          </table:table-cell>
          <table:table-cell table:style-name="TableCell19">
            <text:p text:style-name="P20">地址</text:p>
          </table:table-cell>
          <table:table-cell table:style-name="TableCell21">
            <text:p text:style-name="P22">學經歷資料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學歷：<text:s/></text:p>
            <text:p text:style-name="P36">現職：<text:s/></text:p>
            <text:p text:style-name="P37">經歷：<text:s/></text:p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學歷：<text:s/></text:p>
            <text:p text:style-name="P55">現職：<text:s/></text:p>
            <text:p text:style-name="P56">經歷：<text:s/></text:p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內文">※以上資料僅提供推薦臺中市公寓大廈爭議事件調處委員會之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8541in" fo:margin-bottom="0.3937in" fo:margin-right="0.8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可欣</dc:creator>
    <meta:creation-date>2024-11-13T00:40:00Z</meta:creation-date>
    <dc:date>2024-11-13T00:40:00Z</dc:date>
    <meta:print-date>2015-10-21T2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