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名冊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臺中市大坑風景區開發許可審議委員會</text:p>
            <text:p>委員建議名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服務機關及職稱</text:p>
          </table:table-cell>
          <table:table-cell office:value-type="string" table:style-name="ce2">
            <text:p>相關經歷（2至3項）</text:p>
          </table:table-cell>
          <table:table-cell office:value-type="string" table:style-name="ce2">
            <text:p>專長</text:p>
          </table:table-cell>
          <table:table-cell office:value-type="string" table:style-name="ce2">
            <text:p>聯絡電話/手機</text:p>
          </table:table-cell>
          <table:table-cell office:value-type="string" table:style-name="ce2">
            <text:p>傳真</text:p>
          </table:table-cell>
          <table:table-cell office:value-type="string" table:style-name="ce3">
            <text:p>公文寄送地址</text:p>
          </table:table-cell>
          <table:table-cell office:value-type="string" table:style-name="ce3">
            <text:p>E-mail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7">
            <text:p>女</text:p>
          </table:table-cell>
          <table:table-cell table:number-columns-repeated="5" table:style-name="ce4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7">
            <text:p>男</text:p>
          </table:table-cell>
          <table:table-cell table:number-columns-repeated="5" table:style-name="ce4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8">
            <text:p>聯絡人：黃湘穎 電話：04-22289111#64342 傳真電話：04-23274995</text:p>
          </table:table-cell>
          <table:table-cell table:number-columns-repeated="8" table:style-name="ce1"/>
          <table:table-cell office:value-type="string" table:style-name="ce6">
            <text:p>（不足自行增列）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-mail：<text:span text:style-name="T2">yiluox0513@taichung.gov.tw<text:s/></text:span><text:span text:style-name="T1">(填寫完畢後本表電子檔案請寄至此信箱)</text:span></text:p>
          </table:table-cell>
          <table:table-cell table:number-columns-repeated="16383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空白名冊.$A$1:空白名冊.$J$6" table:base-cell-address="空白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user</dc:creator>
    <meta:creation-date>2012-03-28T06:26:11Z</meta:creation-date>
    <dc:date>2023-01-15T13:53:45Z</dc:date>
    <meta:print-date>2021-03-11T03:10:16Z</meta:print-date>
  </office:meta>
</office:document-meta>
</file>