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0.1423in" fo:text-indent="-0.142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0069in" style:use-optimal-column-width="false"/>
    </style:style>
    <style:style style:name="Table2" style:family="table">
      <style:table-properties style:width="7.4569in" fo:margin-left="-0.0784in" table:align="left"/>
    </style:style>
    <style:style style:name="TableRow10" style:family="table-row">
      <style:table-row-properties style:min-row-height="0.635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736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736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736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736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min-row-height="0.7361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736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P148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P149" style:parent-style-name="Standard" style:family="paragraph">
      <style:paragraph-properties fo:line-height="0.3472in" fo:margin-left="0.1243in" fo:text-indent="-0.124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top="0.25in" fo:margin-bottom="0.12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margin-top="0.25in" fo:margin-bottom="0.125in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60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3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list-style-name="WW8Num1" style:family="paragraph">
      <style:paragraph-properties fo:line-height="0.2083in" fo:margin-left="0.4958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14學年度國立高級中等學校校長遴選委員會學者專家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服務單位</text:p>
            <text:p text:style-name="P17">職稱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經歷簡述</text:p>
          </table:table-cell>
          <table:table-cell table:style-name="TableCell22">
            <text:p text:style-name="P23">聯絡資訊</text:p>
          </table:table-cell>
          <table:table-cell table:style-name="TableCell24">
            <text:p text:style-name="P25"><text:span text:style-name="T26">專長領域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公：</text:p>
            <text:p text:style-name="P40">宅：</text:p>
            <text:p text:style-name="P41">手機：</text:p>
            <text:p text:style-name="P42">e-mail：</text:p>
            <text:p text:style-name="P43">傳真：</text:p>
            <text:p text:style-name="P44">地址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公：</text:p>
            <text:p text:style-name="P60">宅：</text:p>
            <text:p text:style-name="P61">手機：</text:p>
            <text:p text:style-name="P62">e-mail：</text:p>
            <text:p text:style-name="P63">傳真：</text:p>
            <text:p text:style-name="P64">地址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公：</text:p>
            <text:p text:style-name="P80">宅：</text:p>
            <text:p text:style-name="P81">手機：</text:p>
            <text:p text:style-name="P82">e-mail：</text:p>
            <text:p text:style-name="P83">傳真：</text:p>
            <text:p text:style-name="P84">地址：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公：</text:p>
            <text:p text:style-name="P100">宅：</text:p>
            <text:p text:style-name="P101">手機：</text:p>
            <text:p text:style-name="P102">e-mail：</text:p>
            <text:p text:style-name="P103">傳真：</text:p>
            <text:p text:style-name="P104">地址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公：</text:p>
            <text:p text:style-name="P120">宅：</text:p>
            <text:p text:style-name="P121">手機：</text:p>
            <text:p text:style-name="P122">e-mail：</text:p>
            <text:p text:style-name="P123">傳真：</text:p>
            <text:p text:style-name="P124">地址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公：</text:p>
            <text:p text:style-name="P140">宅：</text:p>
            <text:p text:style-name="P141">手機：</text:p>
            <text:p text:style-name="P142">e-mail：</text:p>
            <text:p text:style-name="P143">傳真：</text:p>
            <text:p text:style-name="P144">地址：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p text:style-name="P149"><text:span text:style-name="T150">推薦學校或單位：</text:span><text:span text:style-name="T151"><text:s text:c="43"/></text:span></text:p>
      <text:p text:style-name="P152"><text:span text:style-name="T153">推薦單位負責人（簽章）：</text:span><text:span text:style-name="T154"><text:s text:c="36"/></text:span></text:p>
      <text:p text:style-name="P155"><text:span text:style-name="T156">聯絡（承辦）人姓名及電話：</text:span><text:span text:style-name="T157"><text:s text:c="33"/></text:span></text:p>
      <text:p text:style-name="P158"/>
      <text:p text:style-name="P159">備註：</text:p>
      <text:list text:style-name="WW8Num1">
        <text:list-item text:start-value="1">
          <text:p text:style-name="P160"><text:span text:style-name="T161">校長遴選係依學校類別進行審議，專長領域欄請填寫：高中、高職、特殊學校或不分領域</text:span><text:span text:style-name="T162">。</text:span></text:p>
        </text:list-item>
        <text:list-item>
          <text:p text:style-name="P163"><text:span text:style-name="T164">推薦人數以</text:span><text:span text:style-name="T165">6</text:span><text:span text:style-name="T166">至</text:span><text:span text:style-name="T167">12</text:span><text:span text:style-name="T168">名為原則，並請涵蓋不同專長領域者為宜。</text:span></text:p>
        </text:list-item>
        <text:list-item>
          <text:p text:style-name="P169"><text:span text:style-name="T170">本表如不敷使用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薦機關學校：</dc:title>
    <dc:description/>
    <dc:subject/>
    <meta:initial-creator>MOEJSMPC</meta:initial-creator>
    <dc:creator>歐羽柔</dc:creator>
    <meta:creation-date>2019-01-31T14:19:00Z</meta:creation-date>
    <dc:date>2024-08-22T08:24:00Z</dc:date>
    <meta:template xlink:href="Normal" xlink:type="simple"/>
    <meta:editing-cycles>9</meta:editing-cycles>
    <meta:editing-duration>PT600S</meta:editing-duration>
    <meta:document-statistic meta:page-count="1" meta:paragraph-count="1" meta:word-count="74" meta:character-count="500" meta:row-count="3" meta:non-whitespace-character-count="427"/>
  </office:meta>
</office:document-meta>
</file>