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9cm" style:rel-width="100%" table:align="center"/>
    </style:style>
    <style:style style:name="表格1.A" style:family="table-column">
      <style:table-column-properties style:column-width="2.487cm" style:rel-column-width="1407*"/>
    </style:style>
    <style:style style:name="表格1.B" style:family="table-column">
      <style:table-column-properties style:column-width="2.757cm" style:rel-column-width="1560*"/>
    </style:style>
    <style:style style:name="表格1.C" style:family="table-column">
      <style:table-column-properties style:column-width="3.258cm" style:rel-column-width="1843*"/>
    </style:style>
    <style:style style:name="表格1.D" style:family="table-column">
      <style:table-column-properties style:column-width="2.503cm" style:rel-column-width="1416*"/>
    </style:style>
    <style:style style:name="表格1.E" style:family="table-column">
      <style:table-column-properties style:column-width="3.51cm" style:rel-column-width="1986*"/>
    </style:style>
    <style:style style:name="表格1.F" style:family="table-column">
      <style:table-column-properties style:column-width="3.485cm" style:rel-column-width="1972*"/>
    </style:style>
    <style:style style:name="表格1.1" style:family="table-row">
      <style:table-row-properties style:min-row-height="1.164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349cm"/>
    </style:style>
    <style:style style:name="P1" style:family="paragraph" style:parent-style-name="Text_20_body">
      <style:paragraph-properties fo:margin-top="0cm" fo:margin-bottom="0.318cm" loext:contextual-spacing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.318cm" fo:margin-bottom="0.318cm" loext:contextual-spacing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margin-top="0cm" fo:margin-bottom="0.318cm" loext:contextual-spacing="false" fo:text-align="center" style:justify-single-word="false" style:page-number="auto" fo:break-before="page"/>
      <style:text-properties fo:color="#000000" style:font-name="標楷體" fo:font-size="20pt" fo:letter-spacing="0.002cm" fo:font-weight="bold" style:font-name-asian="標楷體" style:font-size-asian="20pt" style:font-weight-asian="bold" style:font-size-complex="20pt"/>
    </style:style>
    <style:style style:name="P6" style:family="paragraph" style:parent-style-name="Text_20_body" style:list-style-name="L1">
      <style:paragraph-properties fo:margin-left="0.63cm" fo:margin-right="0cm" style:line-height-at-least="0.423cm" fo:text-align="justify" style:justify-single-word="false" fo:text-indent="-0.63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type="double" style:text-underline-width="auto" style:text-underline-color="font-color" fo:font-weight="bold" officeooo:rsid="0003ca4c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officeooo:rsid="00060875"/>
    </style:style>
    <text:list-style style:name="L1">
      <text:list-level-style-bullet text:level="1" text:style-name="WW_5f_CharLFO2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立中興大學各單位負責行政事務之專任助理名冊</text:p>
      <text:p text:style-name="P1"><text:span text:style-name="預設段落字型"><text:span text:style-name="T1">一級單位：__________________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人員代號</text:p>
          </table:table-cell>
          <table:table-cell table:style-name="表格1.A1" office:value-type="string">
            <text:p text:style-name="P2">所屬單位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人員代號</text:p>
          </table:table-cell>
          <table:table-cell table:style-name="表格1.A1" office:value-type="string">
            <text:p text:style-name="P2">所屬單位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一級單位主管：__________________ (簽章)</text:p>
      <text:list xml:id="list3021776386859581582" text:style-name="L1">
        <text:list-item>
          <text:p text:style-name="P6"><text:span text:style-name="預設段落字型"><text:span text:style-name="T2">本名冊係作為當事人得參加本校</text:span></text:span><text:span text:style-name="預設段落字型"><text:span text:style-name="T3">114年寒暑休</text:span></text:span><text:span text:style-name="預設段落字型"><text:span text:style-name="T2">之依據，並應依本校彈性上下班應行注意事項規定出勤，請於113年12月25日前送人事室造冊，逾期者恕無法受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6pt" style:font-size-asian="16pt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cm" fo:margin-bottom="1.7cm" fo:margin-left="1.501cm" fo:margin-right="1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符合「本校99年春節團拜工作計畫」第8點規定得發給摸彩券者名單</dc:title>
    <dc:subject/>
    <meta:initial-creator>asus</meta:initial-creator>
    <meta:creation-date>2024-01-09T03:26:00Z</meta:creation-date>
    <dc:date>2024-11-27T15:49:55.115000000</dc:date>
    <meta:print-date>2023-12-21T05:38:00Z</meta:print-date>
    <meta:editing-cycles>5</meta:editing-cycles>
    <meta:editing-duration>PT2H4M29S</meta:editing-duration>
    <meta:document-statistic meta:table-count="1" meta:image-count="0" meta:object-count="0" meta:page-count="1" meta:paragraph-count="10" meta:word-count="130" meta:character-count="171" meta:non-whitespace-character-count="170"/>
    <meta:template xlink:type="simple" xlink:actuate="onRequest" xlink:title="" xlink:href="file:///C:/Users/USER/Downloads/教學研究單位負責行政事務之專任助理名冊.odt/Normal"/>
  </office:meta>
</office:document-meta>
</file>