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 style:min-row-height="0.7402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715in"/>
    </style:style>
    <style:style style:name="TableColumn11" style:family="table-column">
      <style:table-column-properties style:column-width="1.4312in"/>
    </style:style>
    <style:style style:name="TableColumn12" style:family="table-column">
      <style:table-column-properties style:column-width="1.1513in"/>
    </style:style>
    <style:style style:name="TableColumn13" style:family="table-column">
      <style:table-column-properties style:column-width="1.1569in"/>
    </style:style>
    <style:style style:name="TableColumn14" style:family="table-column">
      <style:table-column-properties style:column-width="1.15in"/>
    </style:style>
    <style:style style:name="Table9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7" style:family="table-column">
      <style:table-column-properties style:column-width="1.4395in"/>
    </style:style>
    <style:style style:name="TableColumn48" style:family="table-column">
      <style:table-column-properties style:column-width="1.4368in"/>
    </style:style>
    <style:style style:name="TableColumn49" style:family="table-column">
      <style:table-column-properties style:column-width="1.2298in"/>
    </style:style>
    <style:style style:name="TableColumn50" style:family="table-column">
      <style:table-column-properties style:column-width="0.209in"/>
    </style:style>
    <style:style style:name="TableColumn51" style:family="table-column">
      <style:table-column-properties style:column-width="0.659in"/>
    </style:style>
    <style:style style:name="TableColumn52" style:family="table-column">
      <style:table-column-properties style:column-width="0.7868in"/>
    </style:style>
    <style:style style:name="Table46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19" style:family="table-column">
      <style:table-column-properties style:column-width="5.7611in"/>
    </style:style>
    <style:style style:name="Table118" style:family="table">
      <style:table-properties style:width="5.7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3" style:family="table-column">
      <style:table-column-properties style:column-width="5.7152in"/>
    </style:style>
    <style:style style:name="Table122" style:family="table">
      <style:table-properties style:width="5.715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777in" fo:text-indent="3.16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桃園市政府第六屆環境影響評估審查委員會</text:p>
            <text:p text:style-name="P6">專家學者委員推薦表</text:p>
            <text:p text:style-name="P7">茲依據「桃園市政府環境影響評估審查委員會專家學者委員遴選作業要點」規定推薦下表所列專家學者委員建議人選，並已徵得當事人同意提供以下資料：</text:p>
            <text:list text:style-name="LFO4" text:continue-numbering="true">
              <text:list-item>
                <text:p text:style-name="P8">基本資料</text:p>
              </text:list-item>
            </text:list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姓名</text:p>
                </table:table-cell>
                <table:table-cell table:style-name="TableCell18">
                  <text:p text:style-name="P19"/>
                </table:table-cell>
                <table:table-cell table:style-name="TableCell20">
                  <text:p text:style-name="P21">性別</text:p>
                  <text:p text:style-name="P22">□男□女</text:p>
                </table:table-cell>
                <table:table-cell table:style-name="TableCell23">
                  <text:p text:style-name="P24">身分證字號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電話</text:p>
                </table:table-cell>
                <table:table-cell table:style-name="TableCell30">
                  <text:p text:style-name="P31">公</text:p>
                  <text:p text:style-name="P32">宅</text:p>
                </table:table-cell>
                <table:table-cell table:style-name="TableCell33">
                  <text:p text:style-name="P34">傳真</text:p>
                </table:table-cell>
                <table:table-cell table:style-name="TableCell35">
                  <text:p text:style-name="P36">E-mail</text:p>
                </table:table-cell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>住址</text:p>
                </table:table-cell>
                <table:table-cell table:style-name="TableCell42" table:number-columns-spanned="4">
                  <text:p text:style-name="P43"/>
                  <text:p text:style-name="P44"/>
                </table:table-cell>
                <table:covered-table-cell/>
                <table:covered-table-cell/>
                <table:covered-table-cell/>
              </table:table-row>
            </table:table>
            <text:p text:style-name="P45">二、學經歷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最高學歷</text:p>
                </table:table-cell>
                <table:table-cell table:style-name="TableCell56">
                  <text:p text:style-name="P57">學校</text:p>
                </table:table-cell>
                <table:table-cell table:style-name="TableCell58" table:number-columns-spanned="2">
                  <text:p text:style-name="P59">科系</text:p>
                </table:table-cell>
                <table:covered-table-cell/>
                <table:table-cell table:style-name="TableCell60" table:number-columns-spanned="2">
                  <text:p text:style-name="P61">學位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專長</text:p>
                </table:table-cell>
                <table:table-cell table:style-name="TableCell65" table:number-columns-spanned="5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7">
                <table:table-cell table:style-name="TableCell68" table:number-rows-spanned="5">
                  <text:p text:style-name="P69"><text:bookmark-start text:name="_GoBack"/><text:bookmark-end text:name="_GoBack"/>經歷</text:p>
                </table:table-cell>
                <table:table-cell table:style-name="TableCell70" table:number-columns-spanned="2">
                  <text:p text:style-name="P71">與環評專長相關（實務/教學/研究）</text:p>
                </table:table-cell>
                <table:covered-table-cell/>
                <table:table-cell table:style-name="TableCell72" table:number-columns-spanned="2">
                  <text:p text:style-name="P73">起訖年月</text:p>
                </table:table-cell>
                <table:covered-table-cell/>
                <table:table-cell table:style-name="TableCell74">
                  <text:p text:style-name="P75">年資（年）</text:p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 table:number-columns-spanned="2">
                  <text:p text:style-name="P79"/>
                </table:table-cell>
                <table:covered-table-cell/>
                <table:table-cell table:style-name="TableCell80" table:number-columns-spanned="2">
                  <text:p text:style-name="P81"/>
                </table:table-cell>
                <table:covered-table-cell/>
                <table:table-cell table:style-name="TableCell82">
                  <text:p text:style-name="P83"/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 table:number-columns-spanned="2">
                  <text:p text:style-name="P87"/>
                </table:table-cell>
                <table:covered-table-cell/>
                <table:table-cell table:style-name="TableCell88" table:number-columns-spanned="2">
                  <text:p text:style-name="P89"/>
                </table:table-cell>
                <table:covered-table-cell/>
                <table:table-cell table:style-name="TableCell90">
                  <text:p text:style-name="P91"/>
                </table:table-cell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 table:number-columns-spanned="2">
                  <text:p text:style-name="P95"/>
                </table:table-cell>
                <table:covered-table-cell/>
                <table:table-cell table:style-name="TableCell96" table:number-columns-spanned="2">
                  <text:p text:style-name="P97"/>
                </table:table-cell>
                <table:covered-table-cell/>
                <table:table-cell table:style-name="TableCell98">
                  <text:p text:style-name="P99"/>
                </table:table-cell>
              </table:table-row>
              <table:table-row table:style-name="TableRow100">
                <table:covered-table-cell>
                  <text:p text:style-name="P101"/>
                </table:covered-table-cell>
                <table:table-cell table:style-name="TableCell102" table:number-columns-spanned="2">
                  <text:p text:style-name="P103"/>
                </table:table-cell>
                <table:covered-table-cell/>
                <table:table-cell table:style-name="TableCell104" table:number-columns-spanned="2">
                  <text:p text:style-name="P105"/>
                </table:table-cell>
                <table:covered-table-cell/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現職（含單位職稱）</text:p>
                </table:table-cell>
                <table:table-cell table:style-name="TableCell111" table:number-columns-spanned="2">
                  <text:p text:style-name="P112"/>
                </table:table-cell>
                <table:covered-table-cell/>
                <table:table-cell table:style-name="TableCell113" table:number-columns-spanned="2">
                  <text:p text:style-name="P114"/>
                </table:table-cell>
                <table:covered-table-cell/>
                <table:table-cell table:style-name="TableCell115">
                  <text:p text:style-name="P116"/>
                </table:table-cell>
              </table:table-row>
            </table:table>
            <text:p text:style-name="P117">三、推薦事由（就請專業性、代表性、公正性加以敘述）</text:p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able:table table:style-name="Table122">
                    <table:table-columns>
                      <table:table-column table:style-name="TableColumn123"/>
                    </table:table-columns>
                    <table:table-row table:style-name="TableRow124">
                      <table:table-cell table:style-name="TableCell125">
                        <text:p text:style-name="P126"/>
                      </table:table-cell>
                    </table:table-row>
                    <table:table-row table:style-name="TableRow127">
                      <table:table-cell table:style-name="TableCell128">
                        <text:p text:style-name="P129"/>
                      </table:table-cell>
                    </table:table-row>
                    <table:table-row table:style-name="TableRow130">
                      <table:table-cell table:style-name="TableCell131">
                        <text:p text:style-name="P132"/>
                      </table:table-cell>
                    </table:table-row>
                    <table:table-row table:style-name="TableRow133">
                      <table:table-cell table:style-name="TableCell134">
                        <text:p text:style-name="P135"/>
                      </table:table-cell>
                    </table:table-row>
                    <table:table-row table:style-name="TableRow136">
                      <table:table-cell table:style-name="TableCell137">
                        <text:p text:style-name="P138"/>
                      </table:table-cell>
                    </table:table-row>
                  </table:table>
                  <text:p text:style-name="P139"/>
                </table:table-cell>
              </table:table-row>
            </table:table>
            <text:p text:style-name="P140">推薦單位（推薦人）簽章：</text:p>
            <text:p text:style-name="P141">被推薦人簽章：</text:p>
            <text:p text:style-name="P142">中華民國 <text:s/>年 <text:s/>月 <text:s/>日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展銓</meta:initial-creator>
    <dc:creator>鄭可欣</dc:creator>
    <meta:creation-date>2024-12-10T00:44:00Z</meta:creation-date>
    <dc:date>2024-12-10T00:44:00Z</dc:date>
    <meta:print-date>2022-12-13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