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1.1736in"/>
    </style:style>
    <style:style style:name="TableColumn22" style:family="table-column">
      <style:table-column-properties style:column-width="1.6215in"/>
    </style:style>
    <style:style style:name="TableColumn23" style:family="table-column">
      <style:table-column-properties style:column-width="1.6222in"/>
    </style:style>
    <style:style style:name="TableColumn24" style:family="table-column">
      <style:table-column-properties style:column-width="1.6222in"/>
    </style:style>
    <style:style style:name="TableColumn25" style:family="table-column">
      <style:table-column-properties style:column-width="1.6222in"/>
    </style:style>
    <style:style style:name="TableColumn26" style:family="table-column">
      <style:table-column-properties style:column-width="1.6222in"/>
    </style:style>
    <style:style style:name="Table19" style:family="table">
      <style:table-properties style:width="9.73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45" style:family="table-row">
      <style:table-row-properties style:min-row-height="0.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60" style:family="table-row">
      <style:table-row-properties style:min-row-height="0.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75" style:family="table-row">
      <style:table-row-properties style:min-row-height="0.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90" style:family="table-row">
      <style:table-row-properties style:min-row-height="0.8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114年度高級中等學校校長遴選委員會-學者專家推薦表（3-4人）</text:p>
      <text:p text:style-name="P2"/>
      <text:p text:style-name="P3"><text:span text:style-name="T4">推薦學校</text:span><text:span text:style-name="T5">(</text:span><text:span text:style-name="T6">請核章</text:span><text:span text:style-name="T7">)</text:span><text:span text:style-name="T8">：</text:span><text:span text:style-name="T9"><text:s text:c="16"/></text:span><text:span text:style-name="T10"><text:s/> <text:s text:c="2"/></text:span><text:span text:style-name="T11">填表人：</text:span><text:span text:style-name="T12"></text:span><text:span text:style-name="T13"><text:s/>  </text:span><text:span text:style-name="T14"></text:span><text:span text:style-name="T15"><text:s text:c="2"/></text:span><text:span text:style-name="T16">聯絡電話：</text:span><text:span text:style-name="T17"></text:span><text:span text:style-name="T18"><text:s/>   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姓名/性別</text:p>
          </table:table-cell>
          <table:table-cell table:style-name="TableCell32">
            <text:p text:style-name="P33">現任服務單位</text:p>
            <text:p text:style-name="P34">及職稱</text:p>
          </table:table-cell>
          <table:table-cell table:style-name="TableCell35">
            <text:p text:style-name="P36">學歷</text:p>
          </table:table-cell>
          <table:table-cell table:style-name="TableCell37">
            <text:p text:style-name="P38">專長</text:p>
          </table:table-cell>
          <table:table-cell table:style-name="TableCell39">
            <text:p text:style-name="P40">聯絡電話</text:p>
            <text:p text:style-name="P41">（含手機）</text:p>
          </table:table-cell>
          <table:table-cell table:style-name="TableCell42">
            <text:p text:style-name="P43">聯絡地址</text:p>
            <text:p text:style-name="P44">（含電子郵件）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備註：推薦名單建請至少包含一位女性學者專家；貴校如設有特殊教育相關系所，建請推薦至少一位具特殊教育身心障礙專長之學者專家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95年度高雄市立高級中等學校校長遴選委員-學者專家推薦表」(請推薦4-6人)</dc:title>
    <dc:description/>
    <dc:subject/>
    <meta:initial-creator>SuperXP</meta:initial-creator>
    <dc:creator>user</dc:creator>
    <meta:creation-date>2024-11-20T02:01:00Z</meta:creation-date>
    <dc:date>2024-11-20T02:01:00Z</dc:date>
    <meta:print-date>2015-01-21T06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