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prefix="第" style:num-suffix="季、" style:num-format="一, 十, 一百(繁), ...">
        <style:list-level-properties text:space-before="3.5965in" text:min-label-width="0.7916in" text:list-level-position-and-space-mode="label-alignment">
          <style:list-level-label-alignment text:label-followed-by="listtab" fo:margin-left="4.3881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  <text:list-level-style-number text:level="4" style:num-suffix="." style:num-format="1">
        <style:list-level-properties text:space-before="4.2631in" text:min-label-width="0.3333in" text:list-level-position-and-space-mode="label-alignment">
          <style:list-level-label-alignment text:label-followed-by="listtab" fo:margin-left="4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965in" text:min-label-width="0.3333in" text:list-level-position-and-space-mode="label-alignment">
          <style:list-level-label-alignment text:label-followed-by="listtab" fo:margin-left="4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298in" text:min-label-width="0.3333in" text:list-level-position-and-space-mode="label-alignment">
          <style:list-level-label-alignment text:label-followed-by="listtab" fo:margin-left="5.2631in" fo:text-indent="-0.3333in"/>
        </style:list-level-properties>
      </text:list-level-style-number>
      <text:list-level-style-number text:level="7" style:num-suffix="." style:num-format="1">
        <style:list-level-properties text:space-before="5.2631in" text:min-label-width="0.3333in" text:list-level-position-and-space-mode="label-alignment">
          <style:list-level-label-alignment text:label-followed-by="listtab" fo:margin-left="5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965in" text:min-label-width="0.3333in" text:list-level-position-and-space-mode="label-alignment">
          <style:list-level-label-alignment text:label-followed-by="listtab" fo:margin-left="5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298in" text:min-label-width="0.3333in" text:list-level-position-and-space-mode="label-alignment">
          <style:list-level-label-alignment text:label-followed-by="listtab" fo:margin-left="6.263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5381in"/>
    </style:style>
    <style:style style:name="Table2" style:family="table">
      <style:table-properties style:width="6.6694in" fo:margin-left="0in" table:align="left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46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8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82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166in"/>
    </style:style>
    <style:style style:name="T54" style:parent-style-name="預設段落字型" style:family="text">
      <style:text-properties style:font-name="標楷體" style:font-name-asian="標楷體" fo:letter-spacing="-0.0166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26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2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8" style:parent-style-name="清單段落" style:list-style-name="LFO2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2in"/>
    </style:style>
    <style:style style:name="T86" style:parent-style-name="預設段落字型" style:family="text">
      <style:text-properties style:font-name="標楷體" style:font-name-asian="標楷體" fo:letter-spacing="-0.00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93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94" style:parent-style-name="清單段落" style:list-style-name="LFO4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化縣性騷擾防治審議會委員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推薦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推薦類別</text:p>
          </table:table-cell>
          <table:table-cell table:style-name="TableCell14">
            <text:p text:style-name="P15">□團體代表</text:p>
            <text:p text:style-name="P16">□社會公正人士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居住地</text:p>
          </table:table-cell>
          <table:table-cell table:style-name="TableCell42">
            <text:p text:style-name="P43">□現居彰化縣　□戶籍彰化縣</text:p>
            <text:p text:style-name="P44">□其它＿＿＿</text:p>
          </table:table-cell>
        </table:table-row>
        <table:table-row table:style-name="TableRow45">
          <table:table-cell table:style-name="TableCell46" table:number-columns-spanned="4">
            <text:p text:style-name="內文"><text:span text:style-name="T47">是否曾參加</text:span><text:span text:style-name="T48">調查專</text:span><text:span text:style-name="T49">業</text:span><text:span text:style-name="T50">人員</text:span><text:span text:style-name="T51">培訓</text:span><text:span text:style-name="T52">課</text:span><text:span text:style-name="T53">程</text:span><text:span text:style-name="T54">：</text:span></text:p>
            <text:p text:style-name="P55">□不曾，□有意願參與專業人員培訓課程</text:p>
            <text:p text:style-name="P56">□不曾，□無意願參與專業人員培訓課程</text:p>
            <text:p text:style-name="P57">□曾擔任相關課程講師，最近一次或最具代表性之講師經驗（課程內容及日期）：</text:p>
            <text:p text:style-name="P58">＿＿＿＿＿＿＿＿＿＿＿＿＿＿＿＿＿＿＿＿＿＿＿＿＿＿＿＿＿＿＿＿＿＿＿＿</text:p>
            <text:p text:style-name="P59">□曾參加教育部訓練，受訓日期：＿＿＿＿＿＿＿</text:p>
            <text:p text:style-name="P60">□曾參加勞動部訓練，受訓日期：＿＿＿＿＿＿＿</text:p>
            <text:p text:style-name="P61">□曾參加衛生福利部訓練，受訓日期：＿＿＿＿＿＿＿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性騷擾防治相關學經歷（例如：現（曾）任性騷擾事件調查委員）</text:p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推薦原因</text:p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6">各單位推薦人數不限，惟請取得受薦人同意，推薦後將依本府遴選結果聘任。</text:p>
        </text:list-item>
        <text:list-item>
          <text:p text:style-name="P77">第2屆委員任期為114年6月1日起至116年5月31日</text:p>
        </text:list-item>
        <text:list-item>
          <text:p text:style-name="P78"><text:span text:style-name="T79">為利推展本縣性騷擾防治業務，委員須協助辦理性騷擾案件</text:span><text:span text:style-name="T80">調查、調解、審議</text:span><text:span text:style-name="T81">，配合出席審議會(1季1次，如有必要得召開臨時會)，並接受</text:span><text:span text:style-name="T82">調查專</text:span><text:span text:style-name="T83">業</text:span><text:span text:style-name="T84">人員</text:span><text:span text:style-name="T85">培訓</text:span><text:span text:style-name="T86">課程</text:span><text:span text:style-name="T87">，相關職權請參考：</text:span><text:span text:style-name="T88">彰化縣性騷擾防治審議會設置要點</text:span><text:span text:style-name="T89">及性騷擾審議案件處理流程</text:span><text:span text:style-name="T90">。</text:span></text:p>
        </text:list-item>
        <text:list-item>
          <text:p text:style-name="P91">受推薦人員如有下列情形之一，應予以刪除：</text:p>
        </text:list-item>
      </text:list>
      <text:list text:style-name="LFO4" text:continue-numbering="true">
        <text:list-item>
          <text:p text:style-name="P92">曾犯性侵害犯罪防治法第二條第一款之罪、性騷擾防治法第二十五條之罪、兒童及少年性剝削條例之罪、刑法第二十八章之一妨害性隱私及不實性影像罪、跟蹤騷擾防治法第十八條之罪，經查證屬實者。</text:p>
        </text:list-item>
        <text:list-item>
          <text:p text:style-name="P93">專門職業人員受除名或撤銷、廢止執業執照、證書之處分者。</text:p>
        </text:list-item>
        <text:list-item>
          <text:p text:style-name="P94">有違反客觀、公正、專業之原則，或有其他不適任情形，經查證屬實者。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Microsoft YaHei" style:font-name-complex="Mangal" style:letter-kerning="true" style:font-size-complex="12pt" style:language-complex="hi" style:country-complex="IN" fo:hyphenate="false"/>
    </style:style>
    <style:style style:name="強調斜體" style:display-name="強調斜體" style:family="text">
      <style:text-properties style:font-name="標楷體"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text-align="justify" fo:line-height="0.3333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prefix="第" style:num-suffix="季、" style:num-format="一, 十, 一百(繁), ...">
        <style:list-level-properties text:space-before="3.5965in" text:min-label-width="0.7916in" text:list-level-position-and-space-mode="label-alignment">
          <style:list-level-label-alignment text:label-followed-by="listtab" fo:margin-left="4.3881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  <text:list-level-style-number text:level="4" style:num-suffix="." style:num-format="1">
        <style:list-level-properties text:space-before="4.2631in" text:min-label-width="0.3333in" text:list-level-position-and-space-mode="label-alignment">
          <style:list-level-label-alignment text:label-followed-by="listtab" fo:margin-left="4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965in" text:min-label-width="0.3333in" text:list-level-position-and-space-mode="label-alignment">
          <style:list-level-label-alignment text:label-followed-by="listtab" fo:margin-left="4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298in" text:min-label-width="0.3333in" text:list-level-position-and-space-mode="label-alignment">
          <style:list-level-label-alignment text:label-followed-by="listtab" fo:margin-left="5.2631in" fo:text-indent="-0.3333in"/>
        </style:list-level-properties>
      </text:list-level-style-number>
      <text:list-level-style-number text:level="7" style:num-suffix="." style:num-format="1">
        <style:list-level-properties text:space-before="5.2631in" text:min-label-width="0.3333in" text:list-level-position-and-space-mode="label-alignment">
          <style:list-level-label-alignment text:label-followed-by="listtab" fo:margin-left="5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965in" text:min-label-width="0.3333in" text:list-level-position-and-space-mode="label-alignment">
          <style:list-level-label-alignment text:label-followed-by="listtab" fo:margin-left="5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298in" text:min-label-width="0.3333in" text:list-level-position-and-space-mode="label-alignment">
          <style:list-level-label-alignment text:label-followed-by="listtab" fo:margin-left="6.263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靜君</meta:initial-creator>
    <dc:creator>鄭可欣</dc:creator>
    <meta:creation-date>2024-12-12T04:23:00Z</meta:creation-date>
    <dc:date>2024-12-12T04:23:00Z</dc:date>
    <meta:print-date>2024-12-04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