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fo:color="#000000" fo:letter-spacing="0.0006in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color="#000000" fo:letter-spacing="0.0006in" fo:font-size="18pt" style:font-size-asian="18pt" style:font-size-complex="18pt"/>
    </style:style>
    <style:style style:name="P3" style:parent-style-name="內文" style:family="paragraph">
      <style:paragraph-properties fo:margin-bottom="0.12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1.0034in"/>
    </style:style>
    <style:style style:name="TableColumn7" style:family="table-column">
      <style:table-column-properties style:column-width="1.1138in"/>
    </style:style>
    <style:style style:name="TableColumn8" style:family="table-column">
      <style:table-column-properties style:column-width="1.3159in"/>
    </style:style>
    <style:style style:name="TableColumn9" style:family="table-column">
      <style:table-column-properties style:column-width="1.0111in"/>
    </style:style>
    <style:style style:name="TableColumn10" style:family="table-column">
      <style:table-column-properties style:column-width="1.418in"/>
    </style:style>
    <style:style style:name="TableColumn11" style:family="table-column">
      <style:table-column-properties style:column-width="1.4076in"/>
    </style:style>
    <style:style style:name="Table5" style:family="table">
      <style:table-properties style:width="7.2701in" style:rel-width="100%" fo:margin-left="0in" table:align="center"/>
    </style:style>
    <style:style style:name="TableRow12" style:family="table-row">
      <style:table-row-properties style:min-row-height="0.4583in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312in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5312in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5312in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5312in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5312in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5312in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5312in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5312in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5312in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5312in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5312in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5312in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1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興大學教學研究單位(院辦、系辦)負責行政事務之專任助理</text:p>
      <text:p text:style-name="P2">參加春節團拜名冊</text:p>
      <text:p text:style-name="P3"><text:span text:style-name="T4">一級教學研究單位：__________________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人員代號</text:p>
          </table:table-cell>
          <table:table-cell table:style-name="TableCell15">
            <text:p text:style-name="P16">所屬單位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人員代號</text:p>
          </table:table-cell>
          <table:table-cell table:style-name="TableCell21">
            <text:p text:style-name="P22">所屬單位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一級單位主管：__________________ (簽章)</text:p>
      <text:list text:style-name="LFO1" text:continue-numbering="true">
        <text:list-item>
          <text:p text:style-name="P182"><text:span text:style-name="T183">有關教學研究單位負責行政事務之專任助理，將以日前調查「114年度寒暑休方案」之行政專任助理為</text:span><text:span text:style-name="T184">原則</text:span><text:span text:style-name="T185">，</text:span><text:span text:style-name="T186">如有增列</text:span><text:span text:style-name="T187">，</text:span><text:span text:style-name="T188">請</text:span><text:span text:style-name="T189">所屬一級教學研究單位</text:span><text:span text:style-name="T190">協助彙整</text:span><text:span text:style-name="T191">，並</text:span><text:span text:style-name="T192">請於</text:span><text:span text:style-name="T193">114年1月10日（星期五）</text:span><text:span text:style-name="T194">前</text:span><text:span text:style-name="T195">將名冊送至人事室</text:span><text:span text:style-name="T196">，</text:span><text:span text:style-name="T197">逾期恕無法受理</text:span><text:span text:style-name="T19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5909in" fo:margin-bottom="0.6694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符合「本校99年春節團拜工作計畫」第8點規定得發給摸彩券者名單</dc:title>
    <dc:subject/>
    <meta:initial-creator>asus</meta:initial-creator>
    <dc:creator>吳佳樺</dc:creator>
    <meta:creation-date>2024-12-30T05:16:00Z</meta:creation-date>
    <dc:date>2024-12-30T05:16:00Z</dc:date>
    <meta:print-date>2023-12-21T0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