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972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4" style:family="table-row">
      <style:table-row-properties style:min-row-height="0.3138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letter-spacing="-0.0138in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9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1152in" style:use-optimal-row-height="false" fo:keep-together="always"/>
    </style:style>
    <style:style style:name="TableCell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229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2298in" style:use-optimal-row-height="false" fo:keep-together="always"/>
    </style:style>
    <style:style style:name="TableCell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left="0.2375in" fo:text-indent="-0.1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2777in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298in" style:use-optimal-row-height="false" fo:keep-together="always"/>
    </style:style>
    <style:style style:name="TableCell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margin-left="0.2375in" fo:text-indent="-0.1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229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29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fo:font-size="10pt" style:font-size-asian="10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29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2298in" style:use-optimal-row-height="false" fo:keep-together="always"/>
    </style:style>
    <style:style style:name="TableCell1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298in"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298in" style:use-optimal-row-height="false" fo:keep-together="always"/>
    </style:style>
    <style:style style:name="TableCell1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298in" style:use-optimal-row-height="false" fo:keep-together="always"/>
    </style:style>
    <style:style style:name="TableCell1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298in" style:use-optimal-row-height="false" fo:keep-together="always"/>
    </style:style>
    <style:style style:name="TableCell1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298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298in" style:use-optimal-row-height="false" fo:keep-together="always"/>
    </style:style>
    <style:style style:name="TableCell1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298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298in" style:use-optimal-row-height="false" fo:keep-together="always"/>
    </style:style>
    <style:style style:name="TableCell1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298in" style:use-optimal-row-height="false" fo:keep-together="always"/>
    </style:style>
    <style:style style:name="TableCell1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2298in" style:use-optimal-row-height="false" fo:keep-together="always"/>
    </style:style>
    <style:style style:name="TableCell16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2298in" style:use-optimal-row-height="false" fo:keep-together="always"/>
    </style:style>
    <style:style style:name="TableCell1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2298in" style:use-optimal-row-height="false" fo:keep-together="always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229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0pt" style:font-size-asian="10pt"/>
    </style:style>
    <style:style style:name="P180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1" style:parent-style-name="Textbody" style:family="paragraph">
      <style:paragraph-properties fo:text-align="justify" fo:margin-left="0.23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2" style:parent-style-name="Textbody" style:family="paragraph">
      <style:paragraph-properties fo:text-align="justify" fo:margin-left="0.2375in" fo:text-indent="-0.13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5993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0" style:parent-style-name="Textbody" style:family="paragraph">
      <style:paragraph-properties style:snap-to-layout-grid="false" fo:line-height="0.1666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letter-spacing="-0.0027in" fo:font-size="10pt" style:font-size-asian="10pt"/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P205" style:parent-style-name="Textbody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06" style:parent-style-name="Textbody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Textbody" style:family="paragraph">
      <style:paragraph-properties fo:line-height="0.1944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G-34<text:s/></text:span><text:span text:style-name="T12"><text:s text:c="15"/></text:span><text:span text:style-name="T13">（</text:span><text:span text:style-name="T14">院系所）</text:span><text:span text:style-name="T15"><text:s text:c="13"/></text:span><text:span text:style-name="T16">組</text:span><text:span text:style-name="T17"><text:s text:c="2"/></text:span><text:span text:style-name="T18"><text:s/></text:span><text:span text:style-name="T19">114</text:span><text:span text:style-name="T20"><text:s/></text:span><text:span text:style-name="T21">學年度入學</text:span><text:span text:style-name="T22"><text:s/></text:span><text:span text:style-name="T23">碩士在職專班</text:span><text:span text:style-name="T24">研究生畢業條件明細表</text:span></text:p>
          </table:table-cell>
          <table:covered-table-cell/>
        </table:table-row>
        <table:table-row table:style-name="TableRow25">
          <table:table-cell table:style-name="TableCell26">
            <text:p text:style-name="P27">項<text:s text:c="17"/>目</text:p>
          </table:table-cell>
          <table:table-cell table:style-name="TableCell28">
            <text:p text:style-name="P29">備<text:s text:c="6"/>註</text:p>
          </table:table-cell>
        </table:table-row>
        <table:table-row table:style-name="TableRow30">
          <table:table-cell table:style-name="TableCell31">
            <text:p text:style-name="P32">一、修業年限：</text:p>
            <text:p text:style-name="P33">1.最低修業年限：1年</text:p>
          </table:table-cell>
          <table:table-cell table:style-name="TableCell34" table:number-rows-spanned="2">
            <text:p text:style-name="P35">未在規定修業期限內修滿應修課程或未完成學位論文者，得延長修業年限一年</text:p>
          </table:table-cell>
        </table:table-row>
        <table:table-row table:style-name="TableRow36">
          <table:table-cell table:style-name="TableCell37">
            <text:p text:style-name="P38">2.最高修業年限：4年（不包括休學年限2年）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二、應修最低畢業總學分數</text:span><text:span text:style-name="T44">（</text:span><text:span text:style-name="T45">不含體育及國防教育課程學分）共</text:span><text:span text:style-name="T46"><text:s text:c="6"/></text:span><text:span text:style-name="T47">學分，包括下列兩項：</text:span></text:p>
          </table:table-cell>
          <table:table-cell table:style-name="TableCell48">
            <text:p text:style-name="P49">研究生學業及操行成績均以70分為及格。</text:p>
            <text:p text:style-name="P50">操行成績不及格者，予以退學。</text:p>
          </table:table-cell>
        </table:table-row>
        <table:table-row table:style-name="TableRow51">
          <table:table-cell table:style-name="TableCell52">
            <text:p text:style-name="P53"><text:span text:style-name="T54">1.</text:span><text:span text:style-name="T55">學</text:span><text:span text:style-name="T56">科</text:span><text:span text:style-name="T57">：必修最低</text:span><text:span text:style-name="T58"><text:s text:c="6"/></text:span><text:span text:style-name="T59">學分、選修最低</text:span><text:span text:style-name="T60"><text:s text:c="6"/></text:span><text:span text:style-name="T61">學分</text:span></text:p>
          </table:table-cell>
          <table:table-cell table:style-name="TableCell62">
            <text:p text:style-name="P63">學業平均成績佔畢業成績50%</text:p>
          </table:table-cell>
        </table:table-row>
        <table:table-row table:style-name="TableRow64">
          <table:table-cell table:style-name="TableCell65">
            <text:p text:style-name="P66"><text:span text:style-name="T67">2.</text:span><text:span text:style-name="T68">畢業論文：</text:span><text:span text:style-name="T69"><text:s text:c="2"/>6 <text:s/></text:span><text:span text:style-name="T70">學分</text:span></text:p>
          </table:table-cell>
          <table:table-cell table:style-name="TableCell71">
            <text:p text:style-name="P72">※必修+選修+畢業論文=最低畢業總學分。</text:p>
          </table:table-cell>
        </table:table-row>
        <table:table-row table:style-name="TableRow73">
          <table:table-cell table:style-name="TableCell74">
            <text:p text:style-name="P75"><text:span text:style-name="T76">三、抵免學分：最高</text:span><text:span text:style-name="T77"><text:s text:c="6"/></text:span><text:span text:style-name="T78">學分</text:span></text:p>
          </table:table-cell>
          <table:table-cell table:style-name="TableCell79">
            <text:p text:style-name="P80">依本校抵免學分辦法，並應於入學當學期註冊日起二週內辦理完畢申請抵免。</text:p>
          </table:table-cell>
        </table:table-row>
        <table:table-row table:style-name="TableRow81">
          <table:table-cell table:style-name="TableCell82">
            <text:p text:style-name="P83">四、選修大學部相關課程計入研究所畢業學分</text:p>
          </table:table-cell>
          <table:table-cell table:style-name="TableCell84">
            <text:p text:style-name="P85"><text:span text:style-name="T86">本校學生選課辦法規定：研究生每學期應修學科學分由指導教授或系、所、學位學程主管核定之。</text:span><text:span text:style-name="T87"><text:s/></text:span><text:span text:style-name="T88">研究生因課業需要，除本系（所、學位學程）基本應修學分外，得經授課教師同意後，選修大學部相關課程，該課程如需計入畢業學分，須經指導教授及系、所、學位學程相關會議通過，但以六學分為限；</text:span><text:span text:style-name="T89">惟碩士生修習</text:span><text:span text:style-name="T90">本校「課程規劃與開授準則」所規範之進階課程</text:span><text:span text:style-name="T91">，計入畢業學分數以十二學分為限。</text:span></text:p>
          </table:table-cell>
        </table:table-row>
        <table:table-row table:style-name="TableRow92">
          <table:table-cell table:style-name="TableCell93">
            <text:p text:style-name="Textbody"><text:span text:style-name="T94">五</text:span><text:span text:style-name="T95">、承認外系（所）學分：最多</text:span><text:span text:style-name="T96"><text:s text:c="7"/></text:span><text:span text:style-name="T97">學分</text:span><text:span text:style-name="T98"><text:s text:c="3"/></text:span></text:p>
          </table:table-cell>
          <table:table-cell table:style-name="TableCell99">
            <text:p text:style-name="P100">含校際選課學分</text:p>
          </table:table-cell>
        </table:table-row>
        <table:table-row table:style-name="TableRow101">
          <table:table-cell table:style-name="TableCell102">
            <text:p text:style-name="P103"><text:span text:style-name="T104">六、必修科目及學分數：共</text:span><text:span text:style-name="T105"><text:s text:c="8"/></text:span><text:span text:style-name="T106">學分</text:span></text:p>
          </table:table-cell>
          <table:table-cell table:style-name="TableCell107">
            <text:p text:style-name="P108">必修科目不及格應予重修，</text:p>
          </table:table-cell>
        </table:table-row>
        <table:table-row table:style-name="TableRow109">
          <table:table-cell table:style-name="TableCell110">
            <text:p text:style-name="P111"><text:span text:style-name="T112"><text:s text:c="10"/></text:span><text:span text:style-name="T113">科目名稱</text:span><text:span text:style-name="T114"><text:s/></text:span><text:span text:style-name="T115"><text:s text:c="24"/></text:span><text:span text:style-name="T116">學分數</text:span></text:p>
          </table:table-cell>
          <table:table-cell table:style-name="TableCell117">
            <text:p text:style-name="P118">必修科目未修滿不得畢業。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七、系所指定應補修大學部基礎科目（不計入畢業學分）：共</text:span><text:span text:style-name="T153"><text:s text:c="8"/></text:span><text:span text:style-name="T154">學分</text:span></text:p>
          </table:table-cell>
          <table:table-cell table:style-name="TableCell155" table:number-rows-spanned="6">
            <text:p text:style-name="P156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2.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3.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4.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5.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八、碩士學位考試（論文考試）：</text:p>
            <text:p text:style-name="P180">1.研究生入學第一學年結束前，應商請指導教授。</text:p>
            <text:p text:style-name="P181">2.研究生須於申請論文考試前取得學術倫理教育修課證明，前項資格由各系（所、學位學程）認定。</text:p>
            <text:p text:style-name="P182"><text:span text:style-name="T183">3.</text:span><text:span text:style-name="T184">研究生修完最低修業年限且修畢規</text:span><text:span text:style-name="T185">定課程及學分，並完成研究論文初稿者，得於當學期完成註冊選課後，於預定舉行論文考試日期至少二十天前，提出論文考試申請。論文考試成績以</text:span><text:span text:style-name="T186">70</text:span><text:span text:style-name="T187">分為及格。</text:span></text:p>
          </table:table-cell>
          <table:table-cell table:style-name="TableCell188">
            <text:p text:style-name="P189">論文考試成績佔畢業成績50%</text:p>
            <text:p text:style-name="P190"><text:span text:style-name="T191">研究生得透過臺灣學術倫理教育資源中心網站自我學習，並通過總測驗取得修課證明；各系（所、學位學程）另訂有應通過專業學術研究倫理教育研習課程者，則依各系（所、學位學程）另訂之規定實施</text:span><text:span text:style-name="T192">。</text:span></text:p>
            <text:p text:style-name="P193">論文不及格而修業年限未屆滿者，得於次學</text:p>
            <text:p text:style-name="P194">年或次學期申請重考一次，重考仍不及格者，予以退學。重考及格者之成績，概以70分計算。</text:p>
          </table:table-cell>
        </table:table-row>
        <table:table-row table:style-name="TableRow195">
          <table:table-cell table:style-name="TableCell196">
            <text:p text:style-name="P197">九、其他：英語能力畢業標準：(如系所未訂，亦請註明)</text:p>
          </table:table-cell>
          <table:table-cell table:style-name="TableCell198">
            <text:p text:style-name="P199">依「國立中興大學學生英文能力畢業標準檢定辦法」第2條規定，授權系所自訂研究生英語能力畢業標準。(98.3.26第57次教務會議訂定)</text:p>
          </table:table-cell>
        </table:table-row>
      </table:table>
      <text:p text:style-name="P200"><text:span text:style-name="T201">※</text:span><text:span text:style-name="T202">必修科目及畢業學分數規定由系所依各學年課程規劃表填列；</text:span><text:span text:style-name="T203">章程查詢網址：</text:span><text:span text:style-name="T204">http://www.oaa.nchu.edu.tw/rule01.htm</text:span></text:p>
      <text:p text:style-name="P205">※畢業條件異動請依畢業條件異動簡化程序建議表辦理。如無課程或學分異動，不須每學年提送。</text:p>
      <text:p text:style-name="P206"><text:span text:style-name="T207">※</text:span><text:span text:style-name="T208">本表格修訂係依第</text:span><text:span text:style-name="T209">62</text:span><text:span text:style-name="T210">、</text:span><text:span text:style-name="T211">70</text:span><text:span text:style-name="T212">、</text:span><text:span text:style-name="T213">71</text:span><text:span text:style-name="T214">、</text:span><text:span text:style-name="T215">73</text:span><text:span text:style-name="T216">、</text:span><text:span text:style-name="T217">76</text:span><text:span text:style-name="T218">、</text:span><text:span text:style-name="T219">78</text:span><text:span text:style-name="T220">次教務會議紀錄。</text:span></text:p>
      <text:p text:style-name="P221"><text:span text:style-name="T222">系</text:span><text:span text:style-name="T223">(</text:span><text:span text:style-name="T224">所</text:span><text:span text:style-name="T225">)</text:span><text:span text:style-name="T226">承辦人：</text:span><text:span text:style-name="T227"><text:s text:c="25"/></text:span><text:span text:style-name="T228">系主任</text:span><text:span text:style-name="T229">(</text:span><text:span text:style-name="T230">所長</text:span><text:span text:style-name="T231">)</text:span><text:span text:style-name="T232">簽章：</text:span><text:span text:style-name="T233"><text:s text:c="13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Textbody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><text:span text:style-name="T8">113.12.31</text:span><text:span text:style-name="T9">版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研究生畢業條件明細表</dc:title>
    <dc:description/>
    <dc:subject/>
    <meta:initial-creator>coolser</meta:initial-creator>
    <dc:creator>ADMIN</dc:creator>
    <meta:creation-date>2020-03-30T08:24:00Z</meta:creation-date>
    <dc:date>2024-12-31T03:56:00Z</dc:date>
    <meta:print-date>2009-08-19T01:54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33" meta:character-count="1561" meta:row-count="11" meta:non-whitespace-character-count="1331"/>
  </office:meta>
</office:document-meta>
</file>