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" style:parent-style-name="內文" style:family="paragraph">
      <style:paragraph-properties fo:text-align="center" fo:margin-bottom="0.0625in" fo:line-height="0.2777in" fo:margin-left="-0.0006in" fo:text-indent="-0.0979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9" style:family="table-column">
      <style:table-column-properties style:column-width="1.8027in"/>
    </style:style>
    <style:style style:name="TableColumn10" style:family="table-column">
      <style:table-column-properties style:column-width="1.7305in"/>
    </style:style>
    <style:style style:name="TableColumn11" style:family="table-column">
      <style:table-column-properties style:column-width="1.668in"/>
    </style:style>
    <style:style style:name="TableColumn12" style:family="table-column">
      <style:table-column-properties style:column-width="1.6861in"/>
    </style:style>
    <style:style style:name="Table8" style:family="table">
      <style:table-properties style:width="6.8875in" fo:margin-left="0in" table:align="center"/>
    </style:style>
    <style:style style:name="TableRow13" style:family="table-row">
      <style:table-row-properties style:min-row-height="0.4055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bottom="0.0625in" fo:line-height="0.3472in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3472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 fo:margin-bottom="0.125in" fo:line-height="0.3472i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ableRow81" style:family="table-row">
      <style:table-row-properties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bottom="0.0625in" fo:line-height="0.3472in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清單段落" style:list-style-name="LFO1" style:family="paragraph">
      <style:paragraph-properties fo:text-align="justify" fo:margin-top="0.0625in" fo:line-height="0.3472in" fo:margin-left="0.3423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4" style:parent-style-name="內文" style:family="paragraph">
      <style:paragraph-properties fo:text-align="justify" fo:line-height="0.2777in" fo:margin-left="0.0944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5" style:parent-style-name="清單段落" style:family="paragraph">
      <style:paragraph-properties fo:text-align="justify" fo:line-height="0.2777in" fo:margin-left="0.342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96" style:parent-style-name="清單段落" style:list-style-name="LFO1" style:family="paragraph">
      <style:paragraph-properties fo:text-align="justify" fo:line-height="0.2777in" fo:margin-left="0.3423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family="paragraph">
      <style:paragraph-properties fo:text-align="justify" fo:margin-bottom="0.0625in" fo:line-height="0.2777in" fo:margin-left="0.3423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1" style:family="paragraph">
      <style:paragraph-properties fo:text-align="justify" fo:line-height="0.2777in" fo:margin-left="0.3423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family="paragraph">
      <style:paragraph-properties fo:text-align="justify" fo:line-height="0.2777in" fo:margin-left="0.3423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101" style:parent-style-name="清單段落" style:list-style-name="LFO1" style:family="paragraph">
      <style:paragraph-properties fo:text-align="justify" fo:line-height="0.2777in" fo:margin-left="0.3423in" fo:text-indent="-0.2479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2" style:parent-style-name="清單段落" style:family="paragraph">
      <style:paragraph-properties fo:text-align="justify" fo:line-height="0.2777in" fo:margin-left="0.3423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19" style:parent-style-name="清單段落" style:list-style-name="LFO4" style:family="paragraph">
      <style:paragraph-properties fo:text-align="justify" fo:line-height="0.2777in" fo:margin-left="0.5395in" fo:margin-right="-0.040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20" style:parent-style-name="清單段落" style:family="paragraph">
      <style:paragraph-properties fo:text-align="justify" fo:line-height="0.2777in" fo:margin-left="0.5395in" fo:margin-right="-0.0402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清單段落" style:list-style-name="LFO4" style:family="paragraph">
      <style:paragraph-properties fo:text-align="justify" fo:line-height="0.2777in" fo:margin-left="0.5395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22" style:parent-style-name="清單段落" style:family="paragraph">
      <style:paragraph-properties fo:text-align="justify" fo:margin-bottom="0.0625in" fo:line-height="0.2777in" fo:margin-left="0.539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29" style:parent-style-name="內文" style:family="paragraph">
      <style:paragraph-properties fo:text-align="center" fo:margin-bottom="0.0625in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5in" fo:margin-bottom="0.125in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32" style:family="table-row">
      <style:table-row-properties/>
    </style:style>
    <style:style style:name="TableCell1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125in" fo:margin-bottom="0.125in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625in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bottom="0.125in" fo:text-indent="0.1125in"/>
      <style:text-properties style:font-name="Times New Roman" style:font-name-asian="標楷體" style:font-name-complex="Times New Roman" fo:font-size="14pt" style:font-size-asian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bottom="0.125in" fo:text-indent="0.1125in"/>
      <style:text-properties style:font-name="Times New Roman" style:font-name-asian="標楷體" style:font-name-complex="Times New Roman" fo:font-size="14pt" style:font-size-asian="14pt"/>
    </style:style>
    <style:style style:name="P144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/>
    </style:style>
  </office:automatic-styles>
  <office:body>
    <office:text text:use-soft-page-breaks="true">
      <text:p text:style-name="P1">國立中興大學師鐸獎申請確認表</text:p>
      <text:p text:style-name="P2"><text:span text:style-name="T3">N</text:span><text:span text:style-name="T4">ational Chung Hsing</text:span><text:s/><text:span text:style-name="T5">University<text:s/></text:span><text:span text:style-name="T6">Teacher Award</text:span><text:span text:style-name="T7"><text:s/>Application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<text:span text:style-name="T16"><text:s/></text:span><text:span text:style-name="T17">◎</text:span><text:span text:style-name="T18">基本資料</text:span><text:span text:style-name="T19"><text:s/></text:span><text:span text:style-name="T20">Basic<text:s/></text:span><text:span text:style-name="T21">I</text:span><text:span text:style-name="T22">nformation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<text:s/></text:span><text:span text:style-name="T27">姓名</text:span><text:span text:style-name="T28">(Na</text:span><text:span text:style-name="T29">me</text:span><text:span text:style-name="T30">)</text:span><text:span text:style-name="T31">：</text:span><text:span text:style-name="T32"><text:s text:c="17"/></text:span><text:span text:style-name="T33"><text:s text:c="2"/></text:span><text:span text:style-name="T34"><text:s text:c="2"/></text:span><text:span text:style-name="T35"><text:s text:c="4"/></text:span><text:span text:style-name="T36"><text:s/></text:span><text:span text:style-name="T37">職稱</text:span><text:span text:style-name="T38">(</text:span><text:span text:style-name="T39">Position)</text:span><text:span text:style-name="T40">：</text:span><text:span text:style-name="T41"><text:s text:c="26"/></text:span></text:p>
            <text:p text:style-name="P42"><text:span text:style-name="T43"><text:s/></text:span><text:span text:style-name="T44">現職</text:span><text:span text:style-name="T45">單位</text:span><text:span text:style-name="T46">(Un</text:span><text:span text:style-name="T47">it</text:span><text:span text:style-name="T48">)</text:span><text:span text:style-name="T49">：</text:span><text:span text:style-name="T50"><text:s text:c="14"/></text:span><text:span text:style-name="T51"><text:s text:c="2"/></text:span><text:span text:style-name="T52"><text:s text:c="2"/></text:span><text:span text:style-name="T53"><text:s text:c="4"/></text:span><text:span text:style-name="T54"><text:s/></text:span><text:span text:style-name="T55">到職日</text:span><text:span text:style-name="T56">(</text:span><text:span text:style-name="T57">Start Date)</text:span><text:span text:style-name="T58">：</text:span><text:span text:style-name="T59"><text:s text:c="20"/></text:span><text:span text:style-name="T60"><text:s/></text:span><text:span text:style-name="T61"><text:s text:c="2"/></text:span></text:p>
            <text:p text:style-name="P62"><text:span text:style-name="T63"><text:s/></text:span><text:span text:style-name="T64">參加組別</text:span><text:span text:style-name="T65">(</text:span><text:span text:style-name="T66">Application<text:s/></text:span><text:span text:style-name="T67">G</text:span><text:span text:style-name="T68">roup</text:span><text:span text:style-name="T69">)</text:span><text:span text:style-name="T70">：</text:span><text:span text:style-name="T71"><text:s/></text:span><text:span text:style-name="T72">□</text:span><text:span text:style-name="T73">行政組</text:span><text:span text:style-name="T74">(</text:span><text:span text:style-name="T75">Administration)</text:span><text:span text:style-name="T76"><text:s text:c="3"/></text:span><text:span text:style-name="T77">□</text:span><text:span text:style-name="T78">教學組</text:span><text:span text:style-name="T79">(</text:span><text:span text:style-name="T80">Teach)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<text:s/></text:span><text:span text:style-name="T85">◎</text:span><text:span text:style-name="T86">應檢附資料</text:span><text:span text:style-name="T87"><text:s/></text:span><text:span text:style-name="T88">Information to be<text:s/></text:span><text:span text:style-name="T89">A</text:span><text:span text:style-name="T90">ttached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list text:style-name="LFO1" text:continue-numbering="true">
              <text:list-item>
                <text:p text:style-name="P93">評選推薦表Recommendation<text:s/>Form</text:p>
              </text:list-item>
            </text:list>
            <text:p text:style-name="P94"/>
            <text:p text:style-name="P95">照片電子檔<text:s/>Photos in<text:s/>Electronic<text:s/>Files</text:p>
            <text:list text:style-name="LFO1" text:continue-numbering="true">
              <text:list-item>
                <text:p text:style-name="P96">最近半年內個人正面半身彩色照片1張，檔案大小為800KB~4MB，檔案型態為JPG檔<text:s/></text:p>
              </text:list-item>
            </text:list>
            <text:p text:style-name="P97">1 personal front and half-length color photo within the past six months, file size is 800KB~4MB, JPG.</text:p>
            <text:list text:style-name="LFO1" text:continue-numbering="true">
              <text:list-item>
                <text:p text:style-name="P98">與學生互動的照片2張(橫式、直式各1張)，檔案大小為3MB~8MB，檔案型態為JPG檔<text:s/></text:p>
              </text:list-item>
            </text:list>
            <text:p text:style-name="P99">2 photos of interactions with students<text:s/>(1 each in horizontal and vertical format), the file size is 3MB~8MB, JPG.</text:p>
            <text:p text:style-name="P100"/>
            <text:list text:style-name="LFO1" text:continue-numbering="true">
              <text:list-item>
                <text:p text:style-name="P101">具體優良事蹟佐證資料PDF電子檔(至多10項)<text:s/></text:p>
              </text:list-item>
            </text:list>
            <text:p text:style-name="P102"><text:span text:style-name="T103">Specific</text:span><text:s/><text:span text:style-name="T104">S</text:span><text:span text:style-name="T105">upporting<text:s/></text:span><text:span text:style-name="T106">I</text:span><text:span text:style-name="T107">nformation</text:span><text:span text:style-name="T108"><text:s/></text:span><text:span text:style-name="T109">in<text:s/></text:span><text:span text:style-name="T110">PDF<text:s/></text:span><text:span text:style-name="T111">E</text:span><text:span text:style-name="T112">lectronic<text:s/></text:span><text:span text:style-name="T113">Fi</text:span><text:span text:style-name="T114">les</text:span><text:span text:style-name="T115">(</text:span><text:span text:style-name="T116">u</text:span><text:span text:style-name="T117">p to 10 items</text:span><text:span text:style-name="T118">)</text:span></text:p>
            <text:list text:style-name="LFO4" text:continue-numbering="true">
              <text:list-item>
                <text:p text:style-name="P119">檔名請簡述佐證資料內容，說明之字數含標點符號限20字以內。</text:p>
              </text:list-item>
            </text:list>
            <text:p text:style-name="P120">Please briefly describe the content of the supporting information for the file name. The description should be no more than 20 words including punctuation marks.</text:p>
            <text:list text:style-name="LFO4" text:continue-numbering="true">
              <text:list-item>
                <text:p text:style-name="P121">佐證資料請掃描成PDF電子檔，每個資料檔案大小不超過10MB，總計不超過25MB，不接受紙本資料。</text:p>
              </text:list-item>
            </text:list>
            <text:p text:style-name="P122"><text:span text:style-name="T123">Please scan the supporting<text:s/></text:span><text:span text:style-name="T124">information</text:span><text:span text:style-name="T125"><text:s/>into PDF electronic files. The size of each data file shall not exceed 10MB and the total shall not exceed 25MB. Paper documents will not be accepted.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推薦理由</text:p>
            <text:p text:style-name="P129">Reasons for<text:s/>Recommendation：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申請人簽章Signature/Seal of<text:s/>Applicant：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單位主管簽章Signature/Seal of Unit Director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院長簽章Signature/Seal of Dean</text:p>
          </table:table-cell>
          <table:table-cell table:style-name="TableCell142">
            <text:p text:style-name="P143"/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1972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君茹</meta:initial-creator>
    <dc:creator>洪君茹</dc:creator>
    <meta:creation-date>2024-10-07T08:55:00Z</meta:creation-date>
    <dc:date>2024-10-07T08:55:00Z</dc:date>
    <meta:print-date>2024-10-07T07:3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6" meta:character-count="1380" meta:row-count="9" meta:non-whitespace-character-count="1176"/>
  </office:meta>
</office:document-meta>
</file>