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409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3.3347in"/>
    </style:style>
    <style:style style:name="Table6" style:family="table">
      <style:table-properties style:width="6.2145in" fo:margin-left="0in" table:align="center"/>
    </style:style>
    <style:style style:name="TableRow10" style:family="table-row">
      <style:table-row-properties style:min-row-height="0.65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3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3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3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5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5833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4年度</text:p>
      <text:p text:style-name="P2">本市高級中等學校評鑑訪評委員會</text:p>
      <text:p text:style-name="P3">推薦名單調查表</text:p>
      <text:p text:style-name="P4"/>
      <text:p text:style-name="P5">學校名稱：國立中興大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具學校評鑑經驗之專家學者推薦人選</text:p>
          </table:table-cell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於團體內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服務學校</text:p>
          </table:table-cell>
          <table:covered-table-cell/>
          <table:table-cell table:style-name="TableCell33">
            <text:p text:style-name="P34">國立中興大學</text:p>
          </table:table-cell>
        </table:table-row>
        <table:table-row table:style-name="TableRow35">
          <table:table-cell table:style-name="TableCell36" table:number-columns-spanned="2">
            <text:p text:style-name="P37">服務學校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連絡</text:p>
            <text:p text:style-name="P43">電話</text:p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校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內文"><text:span text:style-name="T55">核章（亦可簽名或蓋團體代表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鄭可欣</dc:creator>
    <meta:creation-date>2025-02-03T06:41:00Z</meta:creation-date>
    <dc:date>2025-02-05T08:43:00Z</dc:date>
    <meta:print-date>2014-10-22T12:43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20" meta:character-count="137" meta:row-count="1" meta:non-whitespace-character-count="118"/>
  </office:meta>
</office:document-meta>
</file>