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5409in"/>
    </style:style>
    <style:style style:name="TableColumn8" style:family="table-column">
      <style:table-column-properties style:column-width="1.3388in"/>
    </style:style>
    <style:style style:name="TableColumn9" style:family="table-column">
      <style:table-column-properties style:column-width="3.3347in"/>
    </style:style>
    <style:style style:name="Table6" style:family="table">
      <style:table-properties style:width="6.2145in" fo:margin-left="0in" table:align="center"/>
    </style:style>
    <style:style style:name="TableRow10" style:family="table-row">
      <style:table-row-properties style:min-row-height="0.654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min-row-height="0.32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32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3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min-row-height="0.3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32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58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5833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4年度</text:p>
      <text:p text:style-name="P2">本市高級中等學校評鑑會</text:p>
      <text:p text:style-name="P3">推薦名單調查表</text:p>
      <text:p text:style-name="P4"/>
      <text:p text:style-name="P5">學校名稱：國立中興大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具學校評鑑經驗之專家學者推薦人選</text:p>
          </table:table-cell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性別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於團體內職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服務學校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服務學校職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連絡</text:p>
            <text:p text:style-name="P43">電話</text:p>
          </table:table-cell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校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內文"><text:span text:style-name="T55">核章（亦可簽名或蓋團體代表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tleflame</meta:initial-creator>
    <dc:creator>鄭可欣</dc:creator>
    <meta:creation-date>2025-02-03T06:41:00Z</meta:creation-date>
    <dc:date>2025-02-07T00:29:00Z</dc:date>
    <meta:print-date>2014-10-22T12:43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19" meta:character-count="127" meta:row-count="1" meta:non-whitespace-character-count="109"/>
  </office:meta>
</office:document-meta>
</file>