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4187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1659in"/>
    </style:style>
    <style:style style:name="Table5" style:family="table">
      <style:table-properties style:width="6.7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5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學年度</text:p>
      <text:p text:style-name="P2">臺中市立高級中等學校校長遴選委員會推薦名單調查表</text:p>
      <text:p text:style-name="P3"/>
      <text:p text:style-name="P4">學校（或協會）名稱：國立中興大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者專家推薦人選1</text:p>
          </table:table-cell>
          <table:table-cell table:style-name="TableCell15">
            <text:p text:style-name="P16">學者專家推薦人選2</text:p>
          </table:table-cell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任職單位（或系、所、處、室、學校）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於任職單位之職稱</text:p>
            <text:p text:style-name="P41">(無可空白)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連絡</text:p>
            <text:p text:style-name="P49">電話</text:p>
          </table:table-cell>
          <table:table-cell table:style-name="TableCell50">
            <text:p text:style-name="P51">手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內文"><text:span text:style-name="T65">承辦人：</text:span><text:span text:style-name="T66"><text:s text:c="17"/></text:span><text:span text:style-name="T6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鄭可欣</dc:creator>
    <meta:creation-date>2025-02-04T09:03:00Z</meta:creation-date>
    <dc:date>2025-02-06T06:08:00Z</dc:date>
    <meta:print-date>2014-10-22T12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