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margin-top="0.25in" fo:line-height="0.2777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3" style:parent-style-name="Textbody" style:family="paragraph">
      <style:paragraph-properties fo:margin-top="0.25in" fo:line-height="0.2777in" fo:text-indent="1.5555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22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1.7416in" style:use-optimal-column-width="false"/>
    </style:style>
    <style:style style:name="TableColumn26" style:family="table-column">
      <style:table-column-properties style:column-width="2.1125in" style:use-optimal-column-width="false"/>
    </style:style>
    <style:style style:name="TableColumn27" style:family="table-column">
      <style:table-column-properties style:column-width="2.1125in" style:use-optimal-column-width="false"/>
    </style:style>
    <style:style style:name="Table23" style:family="table">
      <style:table-properties style:width="6.3069in" fo:margin-left="0in" table:align="lef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margin-top="0.125in" fo:line-height="0.1805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34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208in solid #000000" style:writing-mode="lr-tb" fo:padding-top="0in" fo:padding-left="0.059in" fo:padding-bottom="0in" fo:padding-right="0.059in"/>
    </style:style>
    <style:style style:name="P36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7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1" style:family="table-row">
      <style:table-row-properties style:min-row-height="0.5888in" style:use-optimal-row-height="false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208in solid #000000" style:writing-mode="lr-tb" fo:padding-top="0in" fo:padding-left="0.059in" fo:padding-bottom="0in" fo:padding-right="0.059in"/>
    </style:style>
    <style:style style:name="P45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6" style:family="table-cell">
      <style:table-cell-properties fo:border="0.0208in solid #000000" style:writing-mode="lr-tb" fo:padding-top="0in" fo:padding-left="0.059in" fo:padding-bottom="0in" fo:padding-right="0.059in"/>
    </style:style>
    <style:style style:name="P47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8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9" style:parent-style-name="Textbody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52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53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54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5" style:parent-style-name="Textbody" style:family="paragraph">
      <style:paragraph-properties fo:text-align="justify" fo:line-height="0.1388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text:s/></text:p>
      <text:p text:style-name="P11">擬任職務：</text:p>
      <text:p text:style-name="P12"><text:s text:c="2"/>(職稱)</text:p>
      <text:p text:style-name="P13"><text:span text:style-name="T14">職務所列官等職等</text:span><text:span text:style-name="T15">：</text:span><text:span text:style-name="T16"><text:s text:c="12"/></text:span><text:span text:style-name="T17"><text:s text:c="3"/></text:span><text:span text:style-name="T18">(</text:span><text:span text:style-name="T19">僅公務人員須填寫</text:span><text:span text:style-name="T20">)</text:span></text:p>
      <text:p text:style-name="P21">（官階資位級別）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□</text:span><text:span text:style-name="T32">勾選欄</text:span></text:p>
          </table:table-cell>
          <table:table-cell table:style-name="TableCell33" table:number-rows-spanned="2">
            <text:p text:style-name="P34">經詢問擬任人員回復其確無不得任用之情事</text:p>
          </table:table-cell>
          <table:table-cell table:style-name="TableCell35">
            <text:p text:style-name="P36">人事人員詢問及</text:p>
            <text:p text:style-name="P37">勾選後蓋職名章</text:p>
          </table:table-cell>
          <table:table-cell table:style-name="TableCell38">
            <text:p text:style-name="P39">擬任人員</text:p>
            <text:p text:style-name="P40">簽名或蓋章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中華民國　　　　　年　　　　　月　　　　　日</text:span></text:p>
      <text:p text:style-name="P51"/>
      <text:p text:style-name="P52"/>
      <text:p text:style-name="P53">相關法規：</text:p>
      <text:p text:style-name="P54">臺灣地區與大陸地區人民關係條例第9條之1所定臺灣地區人民不得在大陸地區設籍或領用其護照：</text:p>
      <text:p text:style-name="P55"><text:span text:style-name="T56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鄭可欣</dc:creator>
    <meta:creation-date>2023-12-29T03:16:00Z</meta:creation-date>
    <dc:date>2025-02-25T01:02:00Z</dc:date>
    <meta:print-date>2023-12-19T09:50:00Z</meta:print-date>
    <meta:template xlink:href="Normal" xlink:type="simple"/>
    <meta:editing-cycles>7</meta:editing-cycles>
    <meta:editing-duration>PT3300S</meta:editing-duration>
    <meta:document-statistic meta:page-count="1" meta:paragraph-count="1" meta:word-count="71" meta:character-count="481" meta:row-count="3" meta:non-whitespace-character-count="411"/>
  </office:meta>
</office:document-meta>
</file>