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6" style:parent-style-name="清單段落" style:list-style-name="LFO1" style:family="paragraph">
      <style:text-properties style:font-name="標楷體" style:font-name-asian="標楷體" fo:color="#FF0000"/>
    </style:style>
    <style:style style:name="P27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8" style:parent-style-name="清單段落" style:list-style-name="LFO1" style:family="paragraph"/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清單段落" style:list-style-name="LFO1" style:family="paragraph"/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清單段落" style:family="paragraph">
      <style:paragraph-properties fo:margin-left="0.6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1" style:family="paragraph"/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新細明體" fo:color="#FF0000"/>
    </style:style>
    <style:style style:name="P64" style:parent-style-name="清單段落" style:family="paragraph">
      <style:paragraph-properties fo:margin-left="0.6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新細明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P78" style:parent-style-name="清單段落" style:family="paragraph">
      <style:paragraph-properties fo:margin-left="0.6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新細明體" fo:color="#FF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P89" style:parent-style-name="清單段落" style:family="paragraph">
      <style:paragraph-properties fo:margin-left="0.6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新細明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P98" style:parent-style-name="清單段落" style:family="paragraph">
      <style:paragraph-properties fo:margin-left="0.6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P106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新細明體" fo:color="#FF0000"/>
    </style:style>
    <style:style style:name="P111" style:parent-style-name="內文" style:family="paragraph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新細明體" fo:color="#FF0000"/>
    </style:style>
    <style:style style:name="P115" style:parent-style-name="內文" style:family="paragraph">
      <style:text-properties style:font-name="標楷體" style:font-name-asian="標楷體" fo:color="#FF0000"/>
    </style:style>
    <style:style style:name="P116" style:parent-style-name="內文" style:family="paragraph">
      <style:text-properties style:font-name="標楷體" style:font-name-asian="標楷體" fo:color="#FF0000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P125" style:parent-style-name="內文" style:family="paragraph">
      <style:text-properties style:font-name="標楷體" style:font-name-asian="標楷體" fo:color="#FF0000"/>
    </style:style>
    <style:style style:name="P126" style:parent-style-name="內文" style:family="paragraph">
      <style:text-properties style:font-name="標楷體" style:font-name-asian="標楷體" fo:color="#FF0000"/>
    </style:style>
    <style:style style:name="P127" style:parent-style-name="內文" style:family="paragraph">
      <style:text-properties style:font-name="標楷體" style:font-name-asian="標楷體" fo:color="#FF0000"/>
    </style:style>
    <style:style style:name="P128" style:parent-style-name="內文" style:family="paragraph">
      <style:text-properties style:font-name="標楷體" style:font-name-asian="標楷體" fo:color="#FF0000"/>
    </style:style>
    <style:style style:name="P129" style:parent-style-name="內文" style:family="paragraph">
      <style:text-properties style:font-name="標楷體" style:font-name-asian="標楷體" fo:color="#FF0000"/>
    </style:style>
    <style:style style:name="P130" style:parent-style-name="內文" style:family="paragraph">
      <style:text-properties style:font-name="標楷體" style:font-name-asian="標楷體" fo:color="#FF0000"/>
    </style:style>
    <style:style style:name="P131" style:parent-style-name="內文" style:family="paragraph">
      <style:text-properties style:font-name="標楷體" style:font-name-asian="標楷體" fo:color="#FF0000"/>
    </style:style>
    <style:style style:name="P132" style:parent-style-name="清單段落" style:list-style-name="LFO1" style:family="paragraph">
      <style:text-properties style:font-name="標楷體" style:font-name-asian="標楷體" fo:color="#FF0000"/>
    </style:style>
    <style:style style:name="P133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34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35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TableColumn137" style:family="table-column">
      <style:table-column-properties style:column-width="1.4402in"/>
    </style:style>
    <style:style style:name="TableColumn138" style:family="table-column">
      <style:table-column-properties style:column-width="1.4402in"/>
    </style:style>
    <style:style style:name="TableColumn139" style:family="table-column">
      <style:table-column-properties style:column-width="1.5458in"/>
    </style:style>
    <style:style style:name="TableColumn140" style:family="table-column">
      <style:table-column-properties style:column-width="1.4763in"/>
    </style:style>
    <style:style style:name="Table136" style:family="table">
      <style:table-properties style:width="5.9027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/>
    </style:style>
    <style:style style:name="P15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5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5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71" style:family="table-row">
      <style:table-row-properties/>
    </style:style>
    <style:style style:name="P1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7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7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7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7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7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8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85" style:family="table-row">
      <style:table-row-properties style:min-row-height="0.8562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90" style:family="table-row">
      <style:table-row-properties style:min-row-height="0.7576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96" style:family="table-row">
      <style:table-row-properties style:min-row-height="0.679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00139in" svg:y="-0.375in" svg:width="0.725in" svg:height="1.53542in" style:rel-width="scale" style:rel-height="scale"><draw:text-box><text:p text:style-name="P3">附件一</text:p></draw:text-box><svg:title/><svg:desc/></draw:frame></text:span><text:span text:style-name="T4">國立中興大學空間使用</text:span><text:span text:style-name="T5">及管理</text:span><text:span text:style-name="T6">申請</text:span><text:span text:style-name="T7">書</text:span><text:span text:style-name="T8">(</text:span><text:span text:style-name="T9">修正後</text:span><text:span text:style-name="T10">)</text:span></text:p>
      <text:p text:style-name="P11"/>
      <text:p text:style-name="內文"><text:span text:style-name="T12">申請單位</text:span><text:span text:style-name="T13">：</text:span><text:span text:style-name="T14"><text:s text:c="23"/></text:span><text:span text:style-name="T15"><text:s text:c="9"/></text:span><text:span text:style-name="T16">申請日期</text:span><text:span text:style-name="T17">：</text:span><text:span text:style-name="T18"><text:s text:c="3"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/text:p>
      <text:p text:style-name="P24"/>
      <text:p text:style-name="P25">壹、申請空間基本資料</text:p>
      <text:list text:style-name="LFO1" text:continue-numbering="true">
        <text:list-item>
          <text:p text:style-name="P26">預定使用空間單位：</text:p>
        </text:list-item>
      </text:list>
      <text:p text:style-name="P27"/>
      <text:list text:style-name="LFO1" text:continue-numbering="true">
        <text:list-item>
          <text:p text:style-name="P28"><text:span text:style-name="T29">申請使用</text:span><text:span text:style-name="T30">原</text:span><text:span text:style-name="T31">由</text:span><text:span text:style-name="T32">：</text:span></text:p>
        </text:list-item>
      </text:list>
      <text:p text:style-name="P33"/>
      <text:list text:style-name="LFO1" text:continue-numbering="true">
        <text:list-item>
          <text:p text:style-name="P34"><text:span text:style-name="T35">使用時間</text:span><text:span text:style-name="T36">：</text:span><text:span text:style-name="T37"><text:s/>□<text:s/></text:span><text:span text:style-name="T38">長期</text:span><text:span text:style-name="T39">使</text:span><text:span text:style-name="T40">用</text:span></text:p>
        </text:list-item>
      </text:list>
      <text:p text:style-name="P41"><text:span text:style-name="T42"><text:s text:c="11"/>□<text:s/></text:span><text:span text:style-name="T43">短期</text:span><text:span text:style-name="T44">使</text:span><text:span text:style-name="T45">用</text:span><text:span text:style-name="T46">(</text:span><text:span text:style-name="T47">自</text:span><text:span text:style-name="T48"><text:s text:c="3"/></text:span><text:span text:style-name="T49">年</text:span><text:span text:style-name="T50"><text:s text:c="3"/></text:span><text:span text:style-name="T51">月</text:span><text:span text:style-name="T52"><text:s text:c="3"/></text:span><text:span text:style-name="T53">日至</text:span><text:span text:style-name="T54"><text:s text:c="3"/></text:span><text:span text:style-name="T55">年</text:span><text:span text:style-name="T56"><text:s text:c="3"/></text:span><text:span text:style-name="T57">月</text:span><text:span text:style-name="T58"><text:s text:c="3"/></text:span><text:span text:style-name="T59">日止</text:span><text:span text:style-name="T60">)</text:span></text:p>
      <text:list text:style-name="LFO1" text:continue-numbering="true">
        <text:list-item>
          <text:p text:style-name="P61"><text:span text:style-name="T62">預定進駐空間人員數</text:span><text:span text:style-name="T63">：</text:span></text:p>
        </text:list-item>
      </text:list>
      <text:p text:style-name="P64"><text:span text:style-name="T65">(</text:span><text:span text:style-name="T66">一</text:span><text:span text:style-name="T67">)</text:span><text:span text:style-name="T68">、教師</text:span><text:span text:style-name="T69">(</text:span><text:span text:style-name="T70">研究人員</text:span><text:span text:style-name="T71">)</text:span><text:span text:style-name="T72">：</text:span><text:span text:style-name="T73">專任</text:span><text:span text:style-name="T74"><text:s text:c="4"/></text:span><text:span text:style-name="T75">人、兼任</text:span><text:span text:style-name="T76"><text:s text:c="4"/></text:span><text:span text:style-name="T77">人。</text:span></text:p>
      <text:p text:style-name="P78"><text:span text:style-name="T79">(</text:span><text:span text:style-name="T80">二</text:span><text:span text:style-name="T81">)</text:span><text:span text:style-name="T82">、職員</text:span><text:span text:style-name="T83">：</text:span><text:span text:style-name="T84">專任</text:span><text:span text:style-name="T85"><text:s text:c="4"/></text:span><text:span text:style-name="T86">人、臨時人員</text:span><text:span text:style-name="T87"><text:s text:c="5"/></text:span><text:span text:style-name="T88">人。</text:span></text:p>
      <text:p text:style-name="P89"><text:span text:style-name="T90">(</text:span><text:span text:style-name="T91">三</text:span><text:span text:style-name="T92">)</text:span><text:span text:style-name="T93">、計畫助理</text:span><text:span text:style-name="T94">：</text:span><text:span text:style-name="T95">專任</text:span><text:span text:style-name="T96"><text:s text:c="4"/></text:span><text:span text:style-name="T97">人。</text:span></text:p>
      <text:p text:style-name="P98"><text:span text:style-name="T99">(</text:span><text:span text:style-name="T100">四</text:span><text:span text:style-name="T101">)</text:span><text:span text:style-name="T102">、學生</text:span><text:span text:style-name="T103">:</text:span><text:span text:style-name="T104"><text:s text:c="5"/></text:span><text:span text:style-name="T105">人。</text:span></text:p>
      <text:p text:style-name="P106"/>
      <text:p text:style-name="P107">貳、空間需求</text:p>
      <text:p text:style-name="內文"><text:span text:style-name="T108"><text:s text:c="4"/></text:span><text:span text:style-name="T109">一、空間所在建築名稱或地址</text:span><text:span text:style-name="T110">：</text:span></text:p>
      <text:p text:style-name="P111"><text:s text:c="4"/></text:p>
      <text:p text:style-name="內文"><text:span text:style-name="T112"><text:s text:c="4"/></text:span><text:span text:style-name="T113">二、使用空間面積</text:span><text:span text:style-name="T114">：</text:span></text:p>
      <text:p text:style-name="P115"/>
      <text:p text:style-name="P116"><text:s text:c="4"/>三、空間現況：(請詳細說明空間現況並填寫空間所屬樓層及空間編號)</text:p>
      <text:p text:style-name="P117"/>
      <text:p text:style-name="P118">參、空間使用規劃</text:p>
      <text:p text:style-name="內文"><text:span text:style-name="T119"><text:s text:c="3"/></text:span><text:span text:style-name="T120"><text:s/></text:span><text:span text:style-name="T121">一、前言</text:span><text:span text:style-name="T122">(</text:span><text:span text:style-name="T123">含現況說明、進駐空間目的</text:span><text:span text:style-name="T124">)</text:span></text:p>
      <text:p text:style-name="P125"/>
      <text:p text:style-name="P126"><text:s text:c="4"/>二、營運規劃(含相關營運成本、整修經費、南投分部含自籌財源規劃)</text:p>
      <text:p text:style-name="P127"/>
      <text:p text:style-name="P128"><text:s text:c="4"/>三、執行策略及具體做法</text:p>
      <text:p text:style-name="P129"/>
      <text:p text:style-name="P130"><text:s text:c="4"/>四、預期績效(申請南投分部空間請填為中興新村帶動之人流及經濟效益)</text:p>
      <text:p text:style-name="P131"/>
      <text:list text:style-name="LFO1" text:continue-numbering="true">
        <text:list-item>
          <text:p text:style-name="P132">績效檢核機制</text:p>
        </text:list-item>
      </text:list>
      <text:p text:style-name="P133"/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soft-page-break/>
            <text:p text:style-name="P143">申請單位核章</text:p>
          </table:table-cell>
          <table:table-cell table:style-name="TableCell144">
            <text:p text:style-name="P145">申請人</text:p>
          </table:table-cell>
          <table:table-cell table:style-name="TableCell146">
            <text:p text:style-name="P147">二級主管</text:p>
          </table:table-cell>
          <table:table-cell table:style-name="TableCell148">
            <text:p text:style-name="P149">一級主管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  <text:p text:style-name="P154"/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2">
            <text:p text:style-name="P162">會辦單位</text:p>
          </table:table-cell>
          <table:table-cell table:style-name="TableCell163">
            <text:p text:style-name="P164">會辦單位</text:p>
          </table:table-cell>
          <table:table-cell table:style-name="TableCell165">
            <text:p text:style-name="P166"><text:span text:style-name="T167">資產經營</text:span><text:span text:style-name="T168">組</text:span></text:p>
          </table:table-cell>
          <table:table-cell table:style-name="TableCell169">
            <text:p text:style-name="P170">總務長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秘書室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副校長</text:p>
            <text:p text:style-name="P193">(召集人)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校長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9-04T06:03:00Z</meta:creation-date>
    <dc:date>2025-03-04T06:00:00Z</dc:date>
    <meta:template xlink:href="Normal" xlink:type="simple"/>
    <meta:editing-cycles>3</meta:editing-cycles>
    <meta:editing-duration>PT0S</meta:editing-duration>
    <meta:document-statistic meta:page-count="2" meta:paragraph-count="1" meta:word-count="86" meta:character-count="580" meta:row-count="4" meta:non-whitespace-character-count="495"/>
  </office:meta>
</office:document-meta>
</file>