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534in"/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1.5506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2.3041in"/>
    </style:style>
    <style:style style:name="TableColumn10" style:family="table-column">
      <style:table-column-properties style:column-width="2.4611in"/>
    </style:style>
    <style:style style:name="Table3" style:family="table">
      <style:table-properties style:width="10.2381in" fo:margin-left="-0.693in" table:align="left"/>
    </style:style>
    <style:style style:name="TableRow11" style:family="table-row">
      <style:table-row-properties style:min-row-height="0.22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4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4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4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4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4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-0.6881in" fo:margin-right="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高雄市政府特定紀念樹木及受保護樹木保護會</text:p>
      <text:p text:style-name="P2">人員推薦表（府外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>身份證字號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推派機關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專長</text:p>
          </table:table-cell>
          <table:table-cell table:style-name="TableCell24">
            <text:p text:style-name="P25"><text:span text:style-name="T26">聘書寄達地址</text:span><text:span text:style-name="T27">(</text:span><text:span text:style-name="T28">如非個人，請填推派機關地址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88in" fo:margin-left="1.2479in" fo:margin-bottom="0.5909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鄭可欣</dc:creator>
    <meta:creation-date>2025-03-24T01:14:00Z</meta:creation-date>
    <dc:date>2025-03-24T01:18:00Z</dc:date>
    <meta:print-date>2025-03-12T11:3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