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8" style:parent-style-name="本文2" style:family="paragraph">
      <style:paragraph-properties style:snap-to-layout-grid="false" fo:margin-bottom="0in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3333in" style:use-optimal-column-width="false"/>
    </style:style>
    <style:style style:name="Table16" style:family="table">
      <style:table-properties style:width="7.0194in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snap-to-layout-grid="false" fo:text-align="justify" fo:margin-top="0.12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fo:font-size="14pt" style:font-size-asian="14pt"/>
    </style:style>
    <style:style style:name="TableColumn103" style:family="table-column">
      <style:table-column-properties style:column-width="1.0194in" style:use-optimal-column-width="false"/>
    </style:style>
    <style:style style:name="TableColumn104" style:family="table-column">
      <style:table-column-properties style:column-width="1.625in" style:use-optimal-column-width="false"/>
    </style:style>
    <style:style style:name="TableColumn105" style:family="table-column">
      <style:table-column-properties style:column-width="1.75in" style:use-optimal-column-width="false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102" style:family="table">
      <style:table-properties style:width="7.0194in" fo:margin-left="0in" table:align="lef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7" style:family="table-row">
      <style:table-row-properties style:min-row-height="0.78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6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margin-top="0.125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TableColumn163" style:family="table-column">
      <style:table-column-properties style:column-width="7.0194in" style:use-optimal-column-width="false"/>
    </style:style>
    <style:style style:name="Table162" style:family="table">
      <style:table-properties style:width="7.0194in" fo:margin-left="0in" table:align="lef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fo:text-align="justify" fo:margin-top="0.1875in" fo:line-height="0.1666in"/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justify" fo:margin-top="0.1875in" fo:line-height="0.1666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style:snap-to-layout-grid="false" fo:text-align="end" fo:margin-bottom="0.0625in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桃園市</text:span><text:span text:style-name="T3">第六</text:span><text:span text:style-name="T4">屆</text:span><text:span text:style-name="T5">環境教育審議會</text:span><text:span text:style-name="T6">委員推薦</text:span><text:span text:style-name="T7">表</text:span></text:p>
      <text:p text:style-name="P8"><text:span text:style-name="T9">推薦下列專家學者或民間團體代表擔</text:span><text:span text:style-name="T10">任</text:span><text:span text:style-name="T11">桃園市政府</text:span><text:span text:style-name="T12">環境教育審議會</text:span><text:span text:style-name="T13">委</text:span><text:span text:style-name="T14">員，並已徵得當事人同意提供以下資料：</text:span></text:p>
      <text:list text:style-name="LFO1" text:continue-numbering="true">
        <text:list-item>
          <text:p text:style-name="P15">基本資料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傳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資格證明</text:p>
          </table:table-cell>
          <table:table-cell table:style-name="TableCell58" table:number-columns-spanned="5">
            <text:p text:style-name="P59">請自行勾選並檢具相關證明文件，本府將依所提供資料進行複核。</text:p>
            <text:p text:style-name="P60"><text:span text:style-name="T61">□</text:span><text:span text:style-name="T62">曾任國內大專院校環境教育相關</text:span><text:span text:style-name="T63">專長</text:span><text:span text:style-name="T64">領域助理教授</text:span><text:span text:style-name="T65">以上</text:span><text:span text:style-name="T66">，而有專門著作</text:span><text:span text:style-name="T67">。</text:span></text:p>
            <text:p text:style-name="P68"><text:span text:style-name="T69">□</text:span><text:span text:style-name="T70">曾任學術研究機構環</text:span><text:span text:style-name="T71">境教育</text:span><text:span text:style-name="T72">相關</text:span><text:span text:style-name="T73">專長領域副</text:span><text:span text:style-name="T74">研究員</text:span><text:span text:style-name="T75">以上</text:span><text:span text:style-name="T76">，而有專門著作</text:span><text:span text:style-name="T77">。</text:span></text:p>
            <text:p text:style-name="P78"><text:span text:style-name="T79">□</text:span><text:span text:style-name="T80">曾任</text:span><text:span text:style-name="T81">各級政府機關(構)、事業或</text:span><text:span text:style-name="T82">團體</text:span><text:span text:style-name="T83">環境教育推廣實務工作</text:span><text:span text:style-name="T84">，</text:span><text:span text:style-name="T85">且表現優異</text:span><text:span text:style-name="T86">。</text:span></text:p>
            <text:p text:style-name="P87"><text:span text:style-name="T88">□</text:span><text:span text:style-name="T89">曾任高級中等以下學校</text:span><text:span text:style-name="T90">校長或教師，且環境教育表現優異</text:span><text:span text:style-name="T91">。</text:span></text:p>
            <text:p text:style-name="P92"><text:span text:style-name="T93">□</text:span><text:span text:style-name="T94">長期擔任</text:span><text:span text:style-name="T95">環</text:span><text:span text:style-name="T96">境教育志工</text:span><text:span text:style-name="T97">有卓越事蹟</text:span><text:span text:style-name="T98">。</text:span><text:span text:style-name="T99"><text:s/></text:span></text:p>
            <text:p text:style-name="P100">□其它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學經歷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最高學歷</text:p>
          </table:table-cell>
          <table:table-cell table:style-name="TableCell111">
            <text:p text:style-name="P112">學校：</text:p>
          </table:table-cell>
          <table:table-cell table:style-name="TableCell113">
            <text:p text:style-name="P114">科系：</text:p>
          </table:table-cell>
          <table:table-cell table:style-name="TableCell115" table:number-columns-spanned="2">
            <text:p text:style-name="P116">學位：</text:p>
          </table:table-cell>
          <table:covered-table-cell/>
        </table:table-row>
        <table:table-row table:style-name="TableRow117">
          <table:table-cell table:style-name="TableCell118">
            <text:p text:style-name="P119">專長分組</text:p>
            <text:p text:style-name="P120">（至多勾選</text:p>
            <text:p text:style-name="P121">2項）</text:p>
          </table:table-cell>
          <table:table-cell table:style-name="TableCell122" table:number-columns-spanned="4">
            <text:p text:style-name="P123">□環境教育<text:s text:c="5"/>□自然保育<text:s text:c="5"/>□公害防治<text:s text:c="5"/>□環境資源管理</text:p>
            <text:p text:style-name="P124">□氣候變遷<text:s text:c="5"/>□災害防救 <text:s text:c="4"/>□社區參與</text:p>
            <text:p text:style-name="P125">□環境法律<text:s text:c="5"/>□環境工程 <text:s text:c="4"/>□環境科學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經歷</text:p>
          </table:table-cell>
          <table:table-cell table:style-name="TableCell129" table:number-columns-spanned="2">
            <text:p text:style-name="P130">與環境教育專長領域相關經驗</text:p>
            <text:p text:style-name="P131">（實務/教學/研究）</text:p>
          </table:table-cell>
          <table:covered-table-cell/>
          <table:table-cell table:style-name="TableCell132">
            <text:p text:style-name="P133">起訖年月</text:p>
          </table:table-cell>
          <table:table-cell table:style-name="TableCell134">
            <text:p text:style-name="P135">年資（年）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現職（單位）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職稱</text:p>
          </table:table-cell>
          <table:table-cell table:style-name="TableCell159">
            <text:p text:style-name="P160"/>
          </table:table-cell>
        </table:table-row>
      </table:table>
      <text:p text:style-name="P161">三、推薦事由（請就專業性、代表性、公正性等加以敘述，200字為原則）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>推薦單位（或推薦人）簽章：</text:p>
      <text:p text:style-name="P177"><text:span text:style-name="T178">被推薦人簽章：</text:span><text:span text:style-name="T179"><text:s text:c="14"/></text:span></text:p>
      <text:p text:style-name="P180"><text:span text:style-name="T181">中華</text:span><text:span text:style-name="T182">民國</text:span><text:span text:style-name="T183"><text:s text:c="5"/></text:span><text:span text:style-name="T184">年</text:span><text:span text:style-name="T185"><text:s text:c="2"/></text:span><text:span text:style-name="T186"><text:s/></text:span><text:span text:style-name="T187"><text:s/></text:span><text:span text:style-name="T188">月</text:span><text:span text:style-name="T189"><text:s/></text:span><text:span text:style-name="T190"><text:s/></text:span><text:span text:style-name="T191"><text:s text:c="2"/></text:span><text:span text:style-name="T192">日</text:span></text:p>
      <text:p text:style-name="P193"><text:span text:style-name="T194">本推薦表及相關證明文件請</text:span><text:span text:style-name="T195">於</text:span><text:span text:style-name="T196">本（</text:span><text:span text:style-name="T197">11</text:span><text:span text:style-name="T198">4</text:span><text:span text:style-name="T199">）年</text:span><text:span text:style-name="T200">5</text:span><text:span text:style-name="T201">月</text:span><text:span text:style-name="T202">9</text:span><text:span text:style-name="T203">日</text:span><text:span text:style-name="T204">前</text:span><text:span text:style-name="T205">送</text:span><text:span text:style-name="T206">桃園市</text:span><text:span text:style-name="T207">政府</text:span><text:span text:style-name="T208">環境保護</text:span><text:span text:style-name="T209">局</text:span><text:span text:style-name="T210">（</text:span><text:span text:style-name="T211">330026</text:span><text:span text:style-name="T212">桃園市桃園區</text:span><text:span text:style-name="T213">法治路</text:span><text:span text:style-name="T214">1</text:span><text:span text:style-name="T215">號</text:span><text:span text:style-name="T216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鄭可欣</dc:creator>
    <meta:creation-date>2025-04-16T07:22:00Z</meta:creation-date>
    <dc:date>2025-04-16T07:22:00Z</dc:date>
    <meta:print-date>2017-05-1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