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284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8722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1.2215in" style:use-optimal-column-width="false"/>
    </style:style>
    <style:style style:name="Table6" style:family="table">
      <style:table-properties style:width="7in" fo:margin-left="0in" table:align="center"/>
    </style:style>
    <style:style style:name="TableRow13" style:family="table-row">
      <style:table-row-properties style:min-row-height="0.583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18" style:family="table-row">
      <style:table-row-properties style:min-row-height="0.583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3" style:family="table-row">
      <style:table-row-properties style:min-row-height="0.58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833in" fo:margin-bottom="0.0833in" fo:text-indent="0.9166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833in" fo:margin-bottom="0.0833in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1.04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end" fo:margin-top="0.0833in" fo:margin-bottom="0.0833in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1.671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666in" fo:margin-bottom="0.1666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2715in" fo:text-indent="-0.2715in">
        <style:tab-stops/>
      </style:paragraph-properties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style:letter-kerning="false"/>
    </style:style>
    <style:style style:name="TableRow66" style:family="table-row">
      <style:table-row-properties style:min-row-height="0.7326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list-style-name="LFO1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3" style:parent-style-name="內文" style:family="paragraph">
      <style:paragraph-properties fo:margin-right="0.0215in" fo:text-indent="3.7916in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989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82" style:family="table-row">
      <style:table-row-properties style:min-row-height="0.989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01042in" svg:y="-0.34375in" svg:width="0.79167in" svg:height="0.3125in" style:rel-width="scale" style:rel-height="scale"><draw:text-box><text:p text:style-name="內文">附件12</text:p></draw:text-box><svg:title/><svg:desc/></draw:frame></text:span><text:span text:style-name="T3">國立中興大學學術研究績效獎勵</text:span></text:p>
      <text:p text:style-name="P4">學術專書獎勵初審申請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職稱</text:p>
          </table:table-cell>
          <table:table-cell table:style-name="TableCell21" table:number-columns-spanned="5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單位</text:p>
          </table:table-cell>
          <table:table-cell table:style-name="TableCell26" table:number-columns-spanned="5">
            <text:p text:style-name="P27">學院<text:s text:c="27"/>系所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書名</text:p>
          </table:table-cell>
          <table:covered-table-cell/>
          <table:covered-table-cell/>
          <table:table-cell table:style-name="TableCell31">
            <text:p text:style-name="P32">作者</text:p>
          </table:table-cell>
          <table:table-cell table:style-name="TableCell33">
            <text:p text:style-name="P34">出版單位</text:p>
          </table:table-cell>
          <table:table-cell table:style-name="TableCell35">
            <text:p text:style-name="P36"><text:span text:style-name="T37">出版時間</text:span></text:p>
          </table:table-cell>
        </table:table-row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年</text:p>
            <text:p text:style-name="P47"><text:span text:style-name="T48">月</text:span></text:p>
          </table:table-cell>
        </table:table-row>
        <table:table-row table:style-name="TableRow49">
          <table:table-cell table:style-name="TableCell50">
            <text:p text:style-name="P51">附件</text:p>
          </table:table-cell>
          <table:table-cell table:style-name="TableCell52" table:number-columns-spanned="5">
            <text:p text:style-name="P53"><text:span text:style-name="T54">1.</text:span><text:span text:style-name="T55">已正式出版發行之專書</text:span><text:span text:style-name="T56">1</text:span><text:span text:style-name="T57">式</text:span><text:span text:style-name="T58">3</text:span><text:span text:style-name="T59">本。</text:span></text:p>
            <text:p text:style-name="P60"><text:span text:style-name="T61">2.</text:span><text:span text:style-name="T62">二份以上出版（發行）單位審查意見書。</text:span></text:p>
            <text:p text:style-name="P63"><text:span text:style-name="T64">3.</text:span><text:span text:style-name="T65">專書係多人共同著作者，請另檢附「專書貢獻比例證明書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/>
            <text:list text:style-name="LFO1" text:continue-numbering="true">
              <text:list-item>
                <text:p text:style-name="P69"><text:span text:style-name="T70">本人保證所提申請獎勵之學術專書，</text:span><text:span text:style-name="T71">本校教師未同時提出申請。</text:span></text:p>
              </text:list-item>
            </text:list>
            <text:p text:style-name="P72"/>
            <text:p text:style-name="P73"><text:span text:style-name="T74">申請人簽名：</text:span><text:span text:style-name="T7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系所主管簽章</text:span>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院長簽章</text:p>
          </table:table-cell>
          <table:covered-table-cell/>
          <table:table-cell table:style-name="TableCell85" table:number-columns-spanned="4">
            <text:p text:style-name="P86">依本院教師評審委員會決議，建議核予本專書<text:s text:c="9"/>等級，點數<text:s text:c="7"/>點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5-05-01T02:38:00Z</meta:creation-date>
    <dc:date>2025-05-01T02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