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9277in"/>
    </style:style>
    <style:style style:name="TableColumn6" style:family="table-column">
      <style:table-column-properties style:column-width="4.1708in"/>
    </style:style>
    <style:style style:name="Table4" style:family="table">
      <style:table-properties style:width="6.0986in" fo:margin-left="0in" table:align="center"/>
    </style:style>
    <style:style style:name="TableRow7" style:family="table-row">
      <style:table-row-properties style:min-row-height="0.527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502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02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87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3.958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5.03333in" svg:y="-0.71875in" svg:width="0.73889in" svg:height="0.4375in" style:rel-width="scale" style:rel-height="scale"><draw:text-box><text:p text:style-name="內文">附件14</text:p></draw:text-box><svg:title/><svg:desc/></draw:frame></text:span><text:span text:style-name="T3">國立中興大學學術研究績效獎勵專書貢獻比例證明書</text:span></text:p>
      <text:p text:style-name="內文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職　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　位</text:p>
          </table:table-cell>
          <table:table-cell table:style-name="TableCell20">
            <text:p text:style-name="P21"><text:s text:c="9"/>學院<text:s text:c="20"/>系所</text:p>
          </table:table-cell>
        </table:table-row>
        <table:table-row table:style-name="TableRow22">
          <table:table-cell table:style-name="TableCell23">
            <text:p text:style-name="P24">書　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作<text:s text:c="2"/>者</text:p>
            <text:p text:style-name="P30">(請依序列出所有作者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者於該書之</text:p>
            <text:p text:style-name="P36">貢獻比例</text:p>
          </table:table-cell>
          <table:table-cell table:style-name="TableCell37">
            <text:p text:style-name="P38">%</text:p>
          </table:table-cell>
        </table:table-row>
        <table:table-row table:style-name="TableRow39">
          <table:table-cell table:style-name="TableCell40" table:number-columns-spanned="2">
            <text:p text:style-name="P41">請申請人說明於該書之具體貢獻：</text:p>
          </table:table-cell>
          <table:covered-table-cell/>
        </table:table-row>
      </table:table>
      <text:p text:style-name="P42"/>
      <text:p text:style-name="P43">簽章:_____________________</text:p>
      <text:p text:style-name="內文"><text:span text:style-name="T44">日期</text:span><text:span text:style-name="T45">:______</text:span><text:span text:style-name="T46">年</text:span><text:span text:style-name="T47">______</text:span><text:span text:style-name="T48">月</text:span><text:span text:style-name="T49">______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術研究績效獎勵</dc:title>
    <dc:subject/>
    <meta:initial-creator>user</meta:initial-creator>
    <dc:creator>Windows 使用者</dc:creator>
    <meta:creation-date>2025-05-01T02:39:00Z</meta:creation-date>
    <dc:date>2025-05-01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