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left="0.4444in" fo:text-indent="-0.4444in">
        <style:tab-stops/>
      </style:paragraph-properties>
      <style:text-properties style:font-name-asian="標楷體" fo:font-size="18pt" style:font-size-asian="18pt"/>
    </style:style>
    <style:style style:name="P3" style:parent-style-name="Standard" style:family="paragraph">
      <style:paragraph-properties fo:text-align="center" fo:line-height="0.3055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Standard" style:family="paragraph">
      <style:paragraph-properties fo:text-align="end" fo:margin-right="-0.5319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7069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8666in" style:use-optimal-column-width="false"/>
    </style:style>
    <style:style style:name="TableColumn18" style:family="table-column">
      <style:table-column-properties style:column-width="0.3138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13" style:family="table">
      <style:table-properties style:width="6.3986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701in"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812in"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list-style-name="WWNum1" style:family="paragraph">
      <style:paragraph-properties fo:text-align="center"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305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4in" style:use-optimal-row-height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34in" style:use-optimal-row-height="false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34in" style:use-optimal-row-height="false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0763in"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style:line-height-at-least="0.2222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style:snap-to-layout-grid="false" fo:text-align="justify" style:line-height-at-least="0.2222in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margin-top="0.125in" style:line-height-at-least="0.2777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Standard" style:family="paragraph">
      <style:paragraph-properties style:snap-to-layout-grid="false" fo:margin-top="0.125in" style:line-height-at-leas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Cell16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-asian="標楷體" fo:font-size="14pt" style:font-size-asian="14pt"/>
    </style:style>
    <style:style style:name="P171" style:parent-style-name="Standard" style:family="paragraph">
      <style:text-properties style:font-name-asian="標楷體" fo:font-size="14pt" style:font-size-asian="14pt"/>
    </style:style>
    <style:style style:name="TableRow172" style:family="table-row">
      <style:table-row-properties style:min-row-height="0.5638in" style:use-optimal-row-height="false"/>
    </style:style>
    <style:style style:name="TableCell173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-asian="標楷體" fo:font-size="14pt" style:font-size-asian="14pt"/>
    </style:style>
    <style:style style:name="TableRow190" style:family="table-row">
      <style:table-row-properties style:min-row-height="0.8701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text-properties style:font-name-asian="標楷體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-asian="標楷體" fo:font-size="14pt" style:font-size-asian="14pt"/>
    </style:style>
    <style:style style:name="P211" style:parent-style-name="Standard" style:family="paragraph">
      <style:text-properties style:font-name-asian="標楷體" fo:font-size="14pt" style:font-size-asian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-asian="標楷體" fo:font-size="14pt" style:font-size-asian="14pt"/>
    </style:style>
    <style:style style:name="P218" style:parent-style-name="Standard" style:family="paragraph">
      <style:text-properties style:font-name-asian="標楷體" fo:font-size="14pt" style:font-size-asian="14pt"/>
    </style:style>
    <style:style style:name="TableRow219" style:family="table-row">
      <style:table-row-properties style:min-row-height="1.7493in"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text-properties style:font-name-asian="標楷體" fo:font-size="14pt" style:font-size-asian="14pt"/>
    </style:style>
    <style:style style:name="P227" style:parent-style-name="Standard" style:family="paragraph">
      <style:paragraph-properties fo:line-height="0.3333in" fo:margin-left="-0.0562in" fo:text-indent="-0.336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29" style:parent-style-name="Standard" style:family="paragraph">
      <style:paragraph-properties style:snap-to-layout-grid="false" style:line-height-at-least="0.2222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34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37" style:parent-style-name="Standard" style:family="paragraph">
      <style:paragraph-properties style:snap-to-layout-grid="false" style:line-height-at-least="0.2222in" fo:margin-left="0.3368in" fo:text-indent="-0.336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40" style:parent-style-name="Standard" style:family="paragraph">
      <style:paragraph-properties style:snap-to-layout-grid="false" style:line-height-at-least="0.2222in" fo:margin-left="0.3368in" fo:text-indent="-0.336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43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46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52" style:parent-style-name="Standard" style:family="paragraph">
      <style:paragraph-properties style:snap-to-layout-grid="false" style:line-height-at-least="0.2222in" fo:margin-left="0.1687in" fo:text-indent="-0.168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55" style:parent-style-name="Standard" style:family="paragraph">
      <style:paragraph-properties fo:text-indent="-0.393in"/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paragraph-properties fo:text-align="center" fo:text-indent="-0.39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line-height="0.3194in" fo:margin-left="0.3888in" fo:text-indent="-0.3888in">
        <style:tab-stops/>
      </style:paragraph-properties>
    </style:style>
  </office:automatic-styles>
  <office:body>
    <office:text text:use-soft-page-breaks="true">
      <text:p text:style-name="P1">「海洋保護區以外海洋其他有效保育措施之區域」</text:p>
      <text:p text:style-name="P3"><text:span text:style-name="T4">審查會議專家學者公開推薦表</text:span></text:p>
      <text:p text:style-name="P5"><text:span text:style-name="T6">填表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被推薦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※</text:span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※</text:span><text:span text:style-name="T34">性別</text:span></text:p>
          </table:table-cell>
          <table:covered-table-cell/>
          <table:table-cell table:style-name="TableCell35">
            <text:p text:style-name="P36"><text:span text:style-name="T37">□</text:span><text:span text:style-name="T38">女</text:span><text:span text:style-name="T39"><text:s text:c="4"/>□</text:span><text:span text:style-name="T40">男</text:span></text:p>
          </table:table-cell>
        </table:table-row>
        <table:table-row table:style-name="TableRow41">
          <table:table-cell table:style-name="TableCell42">
            <text:p text:style-name="P43"><text:span text:style-name="T44">※</text:span><text:span text:style-name="T45">最高學歷</text:span></text:p>
          </table:table-cell>
          <table:table-cell table:style-name="TableCell46" table:number-columns-spanned="5">
            <text:p text:style-name="P47"><text:span text:style-name="T48">（請敘明學校、科系及學位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※</text:span><text:span text:style-name="T53">聯絡電話</text:span><text:span text:style-name="T54">(</text:span><text:span text:style-name="T55">手機</text:span><text:span text:style-name="T56">)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※</text:span><text:span text:style-name="T62">電子信箱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居住縣市</text:span></text:p>
          </table:table-cell>
          <table:table-cell table:style-name="TableCell69" table:number-columns-spanned="5">
            <text:p text:style-name="Standard"><text:span text:style-name="T70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list text:style-name="WWNum1">
              <text:list-item>
                <text:p text:style-name="P79"><text:span text:style-name="T80">現職機關</text:span><text:span text:style-name="T81">/</text:span></text:p>
              </text:list-item>
            </text:list>
            <text:p text:style-name="P82"><text:span text:style-name="T83">學校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※</text:span><text:span text:style-name="T89">職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現兼任團體或基金會及職稱</text:span></text:p>
          </table:table-cell>
          <table:table-cell table:style-name="TableCell96" table:number-columns-spanned="5">
            <text:p text:style-name="P97"><text:span text:style-name="T98">（除本職以外，是否另有兼任其他團體或基金會職務『含有給或無給職』，無則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※專長領域</text:p>
            <text:p text:style-name="P102"><text:span text:style-name="T103">(請勾選)</text:span></text:p>
          </table:table-cell>
          <table:table-cell table:style-name="TableCell104" table:number-columns-spanned="5">
            <text:p text:style-name="P105">□海洋生物多樣性及生物（物種）保育實務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□海洋生態系統服務功能(如大氣調節、水源調節、養分循環、棲息地、食物供給、休閒娛樂及文化價值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□海域空間利用及產業技術(如漁業與水產養殖、海洋工程、海洋礦資源、海洋觀光遊憩、海洋能源、海洋運輸、海洋文化、海洋運動及海洋生物科技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研究著作或實務經驗</text:span></text:p>
            <text:p text:style-name="P118"><text:span text:style-name="T119">(</text:span><text:span text:style-name="T120">三百字以內</text:span><text:span text:style-name="T121">)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關注領域類別（可複選，請依序填一、二、三）</text:span></text:p>
          </table:table-cell>
          <table:table-cell table:style-name="TableCell128" table:number-columns-spanned="5">
            <text:p text:style-name="Standard"><text:span text:style-name="T129">( <text:s/>)棲地復育及保育 <text:s text:c="2"/>( <text:s/>)自然保育</text:span></text:p>
            <text:p text:style-name="Standard"><text:span text:style-name="T130">( <text:s/>)永續發展 <text:s text:c="8"/>( <text:s/>)</text:span><text:span text:style-name="T131">生物多樣性</text:span></text:p>
            <text:p text:style-name="Standard"><text:span text:style-name="T132">( <text:s/>)海洋環境 <text:s text:c="8"/>( <text:s/>)水利及海洋工程</text:span></text:p>
            <text:p text:style-name="Standard"><text:span text:style-name="T133">( <text:s/>)水產技術 <text:s text:c="8"/>( <text:s/>)</text:span><text:s/><text:span text:style-name="T134">漁業及水產資源</text:span></text:p>
            <text:p text:style-name="Standard"><text:span text:style-name="T135">( <text:s/>)</text:span><text:span text:style-name="T136">海洋生物保育</text:span></text:p>
            <text:p text:style-name="Standard"><text:span text:style-name="T137">( <text:s/>)其他（請說明__________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關注議題</text:span><text:span text:style-name="T142">說明</text:span></text:p>
            <text:soft-page-break/>
            <text:p text:style-name="P143"><text:span text:style-name="T144">(</text:span><text:span text:style-name="T145">一百字以內</text:span><text:span text:style-name="T146">)</text:span>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Standard"><text:span text:style-name="T151">是否曾擔任公部門審查工作</text:span></text:p>
          </table:table-cell>
          <table:table-cell table:style-name="TableCell152" table:number-columns-spanned="5">
            <text:p text:style-name="P153"><text:span text:style-name="T154">□</text:span><text:span text:style-name="T155">是，請說明該機關名稱、諮詢工作名稱、職稱及期間。</text:span></text:p>
            <text:p text:style-name="P156"><text:span text:style-name="T157">___________________________________________________</text:span></text:p>
            <text:p text:style-name="Standard"><text:span text:style-name="T158">□</text:span><text:span text:style-name="T159">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Standard"><text:span text:style-name="T162">是否具原住民族身分</text:span></text:p>
          </table:table-cell>
          <table:table-cell table:style-name="TableCell163" table:number-columns-spanned="5">
            <text:p text:style-name="Standard"><text:span text:style-name="T164">□不是</text:span></text:p>
            <text:p text:style-name="Standard"><text:span text:style-name="T165">□具原住民族身分(_____________族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Standard"><text:span text:style-name="T168">其他補充</text:span></text:p>
          </table:table-cell>
          <table:table-cell table:style-name="TableCell169" table:number-columns-spanned="5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被推薦者簽名: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Standard"><text:span text:style-name="T177">推薦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Standard"><text:span text:style-name="T180">※</text:span><text:span text:style-name="T181">姓名</text:span><text:span text:style-name="T182">/</text:span><text:span text:style-name="T183">名稱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Standard"><text:span text:style-name="T187">職稱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Standard"><text:span text:style-name="T192">※</text:span><text:span text:style-name="T193">聯絡人</text:span>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Standard"><text:span text:style-name="T197">※</text:span><text:span text:style-name="T198">電話</text:span><text:span text:style-name="T199">(O)</text:span></text:p>
            <text:p text:style-name="Standard"><text:span text:style-name="T200">(</text:span><text:span text:style-name="T201">手機</text:span><text:span text:style-name="T202">)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Standard"><text:span text:style-name="T207">※</text:span><text:span text:style-name="T208">聯絡地址</text:span></text:p>
          </table:table-cell>
          <table:table-cell table:style-name="TableCell209" table:number-columns-spanned="5"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Standard"><text:span text:style-name="T214">※</text:span><text:span text:style-name="T215">電子信箱</text:span></text:p>
          </table:table-cell>
          <table:table-cell table:style-name="TableCell216" table:number-columns-spanned="5"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Standard"><text:span text:style-name="T221">※推薦理由</text:span></text:p>
            <text:p text:style-name="Standard"><text:span text:style-name="T222">(</text:span><text:span text:style-name="T223">三百字以內</text:span><text:span text:style-name="T224">)</text:span>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</table:table>
      <text:p text:style-name="P227"><text:span text:style-name="T228">備註：</text:span></text:p>
      <text:p text:style-name="P229"><text:span text:style-name="T230">1.</text:span><text:span text:style-name="T231">具</text:span><text:span text:style-name="T232">※</text:span><text:span text:style-name="T233">之欄位請務必填寫。</text:span></text:p>
      <text:p text:style-name="P234"><text:span text:style-name="T235">2.</text:span><text:span text:style-name="T236">以下請檢附服務年資或具體事蹟佐證資料：</text:span></text:p>
      <text:p text:style-name="P237"><text:bookmark-start text:name="_Hlk199339780"/><text:span text:style-name="T238">(1)</text:span><text:span text:style-name="T239">被推薦者通過專門職業及技術人員高等考試技師考試者。</text:span></text:p>
      <text:p text:style-name="P240"><text:span text:style-name="T241">(2)</text:span><text:span text:style-name="T242">被推薦者為大專院校特聘教授、講座教授、教授、副教授或助理教授者。</text:span></text:p>
      <text:p text:style-name="P243"><text:span text:style-name="T244">(3)</text:span><text:span text:style-name="T245">被推薦者為曾任行政機關薦任級或副研究員者以上者。</text:span></text:p>
      <text:p text:style-name="P246"><text:span text:style-name="T247">(4)</text:span><text:span text:style-name="T248">被推薦者為</text:span><text:span text:style-name="T249">具各級機關環境生態保育審查（議）經驗二年以上</text:span><text:span text:style-name="T250">者</text:span><text:span text:style-name="T251">。</text:span></text:p>
      <text:p text:style-name="P252"><text:span text:style-name="T253">(5)</text:span><text:span text:style-name="T254">被推薦者為具特殊專長者，請檢附具體事蹟佐證資料。</text:span></text:p>
      <text:p text:style-name="P255"><text:bookmark-end text:name="_Hlk199339780"/></text:p>
      <text:p text:style-name="P256"><text:span text:style-name="T257">推薦日期：</text:span><text:span text:style-name="T258"><text:s text:c="5"/></text:span><text:span text:style-name="T259">年</text:span><text:span text:style-name="T260"><text:s text:c="4"/></text:span><text:span text:style-name="T261">月</text:span><text:span text:style-name="T262"><text:s text:c="5"/></text:span><text:span text:style-name="T263">日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耀森</meta:initial-creator>
    <dc:creator>陳彥宇</dc:creator>
    <meta:creation-date>2025-05-27T08:02:00Z</meta:creation-date>
    <dc:date>2025-05-28T07:53:00Z</dc:date>
    <meta:print-date>2019-01-19T09:36:00Z</meta:print-date>
    <meta:template xlink:href="Normal" xlink:type="simple"/>
    <meta:editing-cycles>3</meta:editing-cycles>
    <meta:editing-duration>PT5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8" meta:row-count="7" meta:non-whitespace-character-count="877"/>
  </office:meta>
</office:document-meta>
</file>