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1" svg:font-family="F1"/>
    <style:font-face style:name="F" svg:font-family="F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F1" style:font-name-asian="F1" style:font-name-complex="F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C65911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現代偶戲&quot;;&quot;傳統偶戲&quot;;&quot;舞臺劇&quot;)">
          <table:help-message table:display="true"/>
          <table:error-message table:display="true"/>
        </table:content-validation>
        <table:content-validation table:name="val3" table:condition="of: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114學年度全國學生創意戲劇比賽評審推薦表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2">
          <table:table-cell office:value-type="string" table:number-columns-spanned="11" table:number-rows-spanned="1" table:style-name="ce22">
            <text:p>※<text:span text:style-name="T1">推薦單位</text:span><text:span text:style-name="T8">：</text:span><text:span text:style-name="T1">國立中興大學</text:span>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3">
          <table:table-cell office:value-type="string" table:number-columns-spanned="11" table:number-rows-spanned="1" table:style-name="ce20">
            <text:p><text:span text:style-name="T3">※</text:span>請於收到此表格後5日內填寫完畢 →經單位<text:span text:style-name="T4">彙整並檢視無誤後</text:span><text:s/><text:span text:style-name="T5">(請以【此原檔案ODS格式或EXCEL】呈現，"勿"轉成PDF)</text:span>→行文(電子公文)至國立臺灣藝術教育館</text:p>
          </table:table-cell>
          <table:covered-table-cell table:number-columns-repeated="10"/>
          <table:table-cell table:number-columns-repeated="16368" table:style-name="ce3"/>
          <table:table-cell table:number-columns-repeated="2" table:style-name="ce1"/>
          <table:table-cell table:number-columns-repeated="3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</text:p>
          </table:table-cell>
          <table:table-cell office:value-type="string" table:style-name="ce5">
            <text:p>現職服務單位、職稱(專任/兼任)</text:p>
          </table:table-cell>
          <table:table-cell office:value-type="string" table:style-name="ce4">
            <text:p>學歷(主修)、經歷、專長(或自介網址)</text:p>
          </table:table-cell>
          <table:table-cell office:value-type="string" table:style-name="ce5">
            <text:p>推薦可擔任評審類別</text:p>
            <text:p>(現代偶戲、傳統偶戲、舞臺劇)</text:p>
          </table:table-cell>
          <table:table-cell office:value-type="string" table:style-name="ce6">
            <text:p>所在縣市</text:p>
          </table:table-cell>
          <table:table-cell office:value-type="string" table:style-name="ce4">
            <text:p>聯絡郵寄地址</text:p>
          </table:table-cell>
          <table:table-cell office:value-type="string" table:style-name="ce5">
            <text:p>公務聯絡之行動電話、市內電話</text:p>
          </table:table-cell>
          <table:table-cell office:value-type="string" table:style-name="ce5">
            <text:p>E-mail</text:p>
          </table:table-cell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2" table:style-name="ce8"/>
          <table:table-cell table:style-name="ce7"/>
          <table:table-cell table:content-validation-name="val2"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11"/>
          <table:table-cell table:content-validation-name="val1" table:style-name="ce11"/>
          <table:table-cell table:number-columns-repeated="3" table:style-name="ce12"/>
          <table:table-cell table:style-name="ce13"/>
          <table:table-cell table:style-name="ce8"/>
          <table:table-cell table:style-name="ce14"/>
          <table:table-cell table:number-columns-repeated="2" table:style-name="ce12"/>
          <table:table-cell table:number-columns-repeated="16368"/>
          <table:table-cell table:number-columns-repeated="5" table:style-name="ce1"/>
        </table:table-row>
        <table:table-row table:style-name="ro6">
          <table:table-cell office:value-type="string" table:number-columns-spanned="11" table:number-rows-spanned="1" table:style-name="ce21">
            <text:p><text:span text:style-name="T6">※</text:span><text:span text:style-name="T7">填表說明：</text:span><text:span text:style-name="T7"/></text:p>
            <text:p><text:span text:style-name="T7">一、請至少填寫紅字標示之欄位，以利完備相關資料及聯繫貴單位推薦之評審。</text:span><text:span text:style-name="T7"/></text:p>
            <text:p><text:span text:style-name="T7">二、「推薦可擔任評審類別」含以下三類，該欄位請逕使用下拉選擇(毋須再填寫組別；已含蓋組別說明如下)：</text:span><text:span text:style-name="T7"/></text:p>
            <text:p><text:span text:style-name="T7">(一)現代偶戲類：依本比賽要點規定，含手套偶戲組、光影偶戲組、綜合偶戲組。</text:span><text:span text:style-name="T7"/></text:p>
            <text:p><text:span text:style-name="T7">(二)傳統偶戲類：依本比賽要點規定，含布袋戲組、傀儡戲組、皮(紙)影戲組。</text:span><text:span text:style-name="T7"/></text:p>
            <text:p><text:span text:style-name="T7">(三)舞臺劇類：無分組。</text:span><text:span text:style-name="T7"/></text:p>
            <text:p><text:span text:style-name="T7">三、此份評審推薦表，請推薦單位彙整並檢視無誤後，於114年7月25日前函復至國立臺灣藝術教育館，俾利賡續籌辦賽務。</text:span></text:p>
          </table:table-cell>
          <table:covered-table-cell table:number-columns-repeated="10"/>
          <table:table-cell table:number-columns-repeated="16368"/>
          <table:table-cell table:number-columns-repeated="5" table:style-name="ce1"/>
        </table:table-row>
        <table:table-row table:style-name="ro2"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8" table:style-name="ce16"/>
          <table:table-cell table:number-columns-repeated="5" table:style-name="ce16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/>
          <table:table-cell table:content-validation-name="val3" table:style-name="ce1"/>
          <table:table-cell table:number-columns-repeated="16376"/>
        </table:table-row>
        <table:table-row table:number-rows-repeated="41" table:style-name="ro8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number-columns-repeated="16376"/>
        </table:table-row>
        <table:table-row table:number-rows-repeated="200" table:style-name="ro8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43" table:style-name="ro8">
          <table:table-cell table:number-columns-repeated="8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1048281" table:style-name="ro8">
          <table:table-cell table:number-columns-repeated="16384"/>
        </table:table-row>
      </table:table>
      <table:named-expressions>
        <table:named-expression table:name="任教區域" table:expression="of:=[.#REF!]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1" svg:font-family="F1"/>
    <style:font-face style:name="F" svg:font-family="F"/>
    <style:font-face style:name="微軟正黑體1" svg:font-family="微軟正黑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112學年度全國學生音樂比賽評審推薦表</dc:title>
    <meta:initial-creator>USER</meta:initial-creator>
    <dc:creator>鄭可欣</dc:creator>
    <meta:creation-date>2019-06-25T02:55:42Z</meta:creation-date>
    <dc:date>2025-06-24T00:35:35Z</dc:date>
    <meta:print-date>2025-05-06T07:24:28Z</meta:print-date>
    <meta:editing-cycles>4</meta:editing-cycles>
    <meta:editing-duration>PT268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