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P6" style:parent-style-name="Standard" style:family="paragraph">
      <style:paragraph-properties fo:text-align="end"/>
    </style:style>
    <style:style style:name="T7" style:parent-style-name="預留位置文字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P11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P12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line-height="0.3055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4pt" style:font-size-asian="14pt" style:font-size-complex="14pt"/>
    </style:style>
    <style:style style:name="P15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9" style:family="table-column">
      <style:table-column-properties style:column-width="1.278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5.4152in" style:use-optimal-column-width="false"/>
    </style:style>
    <style:style style:name="Table18" style:family="table">
      <style:table-properties style:width="6.8909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055in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color="#A6A6A6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2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3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4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5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6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7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8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9" style:parent-style-name="Standard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10" style:parent-style-name="Standard" style:family="paragraph">
      <style:paragraph-properties fo:line-height="0.3055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本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目錄標題" style:family="paragraph">
      <style:text-properties style:font-name="Times New Roman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Arial" style:font-name-asian="新細明體" style:font-name-complex="Times New Roman"/>
    </style:style>
    <style:style style:name="T128" style:parent-style-name="超連結" style:family="text">
      <style:text-properties style:font-name="Times New Roman" style:font-name-asian="標楷體"/>
    </style:style>
    <style:style style:name="T129" style:parent-style-name="超連結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Arial" style:font-name-asian="新細明體" style:font-name-complex="Times New Roman"/>
    </style:style>
    <style:style style:name="T131" style:parent-style-name="超連結" style:family="text">
      <style:text-properties style:font-name="Times New Roman" style:font-name-asian="標楷體"/>
    </style:style>
    <style:style style:name="T132" style:parent-style-name="超連結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Arial" style:font-name-asian="新細明體" style:font-name-complex="Times New Roman"/>
    </style:style>
    <style:style style:name="T134" style:parent-style-name="超連結" style:family="text">
      <style:text-properties style:font-name="Times New Roman" style:font-name-asian="標楷體"/>
    </style:style>
    <style:style style:name="T135" style:parent-style-name="超連結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Arial" style:font-name-asian="新細明體" style:font-name-complex="Times New Roman"/>
    </style:style>
    <style:style style:name="T137" style:parent-style-name="超連結" style:family="text">
      <style:text-properties style:font-name="Times New Roman" style:font-name-asian="標楷體"/>
    </style:style>
    <style:style style:name="T138" style:parent-style-name="超連結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Arial" style:font-name-asian="新細明體" style:font-name-complex="Times New Roman"/>
    </style:style>
    <style:style style:name="T140" style:parent-style-name="超連結" style:family="text">
      <style:text-properties style:font-name="Times New Roman" style:font-name-asian="標楷體"/>
    </style:style>
    <style:style style:name="T141" style:parent-style-name="超連結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Arial" style:font-name-asian="新細明體" style:font-name-complex="Times New Roman"/>
    </style:style>
    <style:style style:name="T143" style:parent-style-name="超連結" style:family="text">
      <style:text-properties style:font-name="Times New Roman" style:font-name-asian="標楷體"/>
    </style:style>
    <style:style style:name="T144" style:parent-style-name="超連結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Arial" style:font-name-asian="新細明體" style:font-name-complex="Times New Roman"/>
    </style:style>
    <style:style style:name="T146" style:parent-style-name="超連結" style:family="text">
      <style:text-properties style:font-name="Times New Roman" style:font-name-asian="標楷體"/>
    </style:style>
    <style:style style:name="T147" style:parent-style-name="超連結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Arial" style:font-name-asian="新細明體" style:font-name-complex="Times New Roman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Arial" style:font-name-asian="新細明體" style:font-name-complex="Times New Roman"/>
    </style:style>
    <style:style style:name="T152" style:parent-style-name="超連結" style:family="text">
      <style:text-properties style:font-name="標楷體" style:font-name-asian="標楷體"/>
    </style:style>
    <style:style style:name="T153" style:parent-style-name="超連結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/>
    </style:style>
    <style:style style:name="T155" style:parent-style-name="超連結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Arial" style:font-name-asian="新細明體" style:font-name-complex="Times New Roman"/>
    </style:style>
    <style:style style:name="T158" style:parent-style-name="超連結" style:family="text">
      <style:text-properties style:font-name="標楷體" style:font-name-asian="標楷體"/>
    </style:style>
    <style:style style:name="T159" style:parent-style-name="超連結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Arial" style:font-name-asian="新細明體" style:font-name-complex="Times New Roman"/>
    </style:style>
    <style:style style:name="T161" style:parent-style-name="超連結" style:family="text">
      <style:text-properties style:font-name="標楷體" style:font-name-asian="標楷體"/>
    </style:style>
    <style:style style:name="T162" style:parent-style-name="超連結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Arial" style:font-name-asian="新細明體" style:font-name-complex="Times New Roman"/>
    </style:style>
    <style:style style:name="T164" style:parent-style-name="超連結" style:family="text">
      <style:text-properties style:font-name="標楷體" style:font-name-asian="標楷體"/>
    </style:style>
    <style:style style:name="T165" style:parent-style-name="超連結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Arial" style:font-name-asian="新細明體" style:font-name-complex="Times New Roman"/>
    </style:style>
    <style:style style:name="T167" style:parent-style-name="超連結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Arial" style:font-name-asian="新細明體" style:font-name-complex="Times New Roman"/>
    </style:style>
    <style:style style:name="T170" style:parent-style-name="超連結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Arial" style:font-name-asian="新細明體" style:font-name-complex="Times New Roman"/>
    </style:style>
    <style:style style:name="T173" style:parent-style-name="超連結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Arial" style:font-name-asian="新細明體" style:font-name-complex="Times New Roman"/>
    </style:style>
    <style:style style:name="T176" style:parent-style-name="超連結" style:family="text">
      <style:text-properties style:font-name="標楷體" style:font-name-asian="標楷體"/>
    </style:style>
    <style:style style:name="P177" style:parent-style-name="目錄2" style:family="paragraph">
      <style:paragraph-properties>
        <style:tab-stops>
          <style:tab-stop style:type="right" style:leader-style="dotted" style:leader-text="." style:position="0.3562in"/>
          <style:tab-stop style:type="right" style:leader-style="dotted" style:leader-text="." style:position="6.4277in"/>
        </style:tab-stops>
      </style:paragraph-properties>
    </style:style>
    <style:style style:name="P178" style:parent-style-name="標題1" style:family="paragraph">
      <style:paragraph-properties fo:break-before="page" fo:margin-top="0in" fo:margin-bottom="0in" fo:line-height="0.2777in" fo:margin-left="0.3347in">
        <style:tab-stops>
          <style:tab-stop style:type="left" style:position="-0.3347in"/>
          <style:tab-stop style:type="left" style:position="0in"/>
        </style:tab-stops>
      </style:paragraph-properties>
    </style:style>
    <style:style style:name="P179" style:parent-style-name="本文" style:family="paragraph">
      <style:paragraph-properties fo:widows="2" fo:orphans="2" fo:line-height="0.0138in"/>
      <style:text-properties fo:hyphenate="true"/>
    </style:style>
    <style:style style:name="P180" style:parent-style-name="標題1" style:family="paragraph">
      <style:paragraph-properties fo:margin-top="0in" fo:margin-bottom="0in" fo:line-height="0.2777in" fo:margin-left="0.3347in" fo:text-indent="-0.3347in">
        <style:tab-stops>
          <style:tab-stop style:type="left" style:position="-0.334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3" style:family="table-column">
      <style:table-column-properties style:column-width="1.3777in" style:use-optimal-column-width="false"/>
    </style:style>
    <style:style style:name="TableColumn184" style:family="table-column">
      <style:table-column-properties style:column-width="0.9652in" style:use-optimal-column-width="false"/>
    </style:style>
    <style:style style:name="TableColumn185" style:family="table-column">
      <style:table-column-properties style:column-width="0.3805in" style:use-optimal-column-width="false"/>
    </style:style>
    <style:style style:name="TableColumn186" style:family="table-column">
      <style:table-column-properties style:column-width="0.4486in" style:use-optimal-column-width="false"/>
    </style:style>
    <style:style style:name="TableColumn187" style:family="table-column">
      <style:table-column-properties style:column-width="0.5243in" style:use-optimal-column-width="false"/>
    </style:style>
    <style:style style:name="TableColumn188" style:family="table-column">
      <style:table-column-properties style:column-width="0.6583in" style:use-optimal-column-width="false"/>
    </style:style>
    <style:style style:name="TableColumn189" style:family="table-column">
      <style:table-column-properties style:column-width="0.3687in" style:use-optimal-column-width="false"/>
    </style:style>
    <style:style style:name="TableColumn190" style:family="table-column">
      <style:table-column-properties style:column-width="0.243in" style:use-optimal-column-width="false"/>
    </style:style>
    <style:style style:name="TableColumn191" style:family="table-column">
      <style:table-column-properties style:column-width="0.4486in" style:use-optimal-column-width="false"/>
    </style:style>
    <style:style style:name="TableColumn192" style:family="table-column">
      <style:table-column-properties style:column-width="0.5729in" style:use-optimal-column-width="false"/>
    </style:style>
    <style:style style:name="TableColumn193" style:family="table-column">
      <style:table-column-properties style:column-width="0.7729in" style:use-optimal-column-width="false"/>
    </style:style>
    <style:style style:name="Table182" style:family="table">
      <style:table-properties style:width="6.7611in" fo:margin-left="-0.0069in" table:align="lef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226" style:parent-style-name="Standard" style:family="paragraph">
      <style:paragraph-properties fo:line-height="0.3055in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ableRow235" style:family="table-row">
      <style:table-row-properties style:min-row-height="0.4916in" style:use-optimal-row-height="false"/>
    </style:style>
    <style:style style:name="TableCell23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39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40" style:family="table-row">
      <style:table-row-properties style:min-row-height="1.4756in" style:use-optimal-row-height="false"/>
    </style:style>
    <style:style style:name="TableCell241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45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本文" style:family="paragraph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line-height="0.3055in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6" style:parent-style-name="本文" style:family="paragraph">
      <style:paragraph-properties fo:margin-left="0.1944in" fo:text-indent="-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8" style:parent-style-name="本文" style:family="paragraph">
      <style:paragraph-properties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0" style:parent-style-name="本文" style:family="paragraph">
      <style:paragraph-properties fo:margin-left="0.1944in" fo:text-indent="-0.19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FF"/>
    </style:style>
    <style:style style:name="P283" style:parent-style-name="本文" style:family="paragraph">
      <style:paragraph-properties fo:margin-left="0.1944in" fo:text-indent="-0.1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fo:background-color="#FFFFFF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Standard" style:family="paragraph">
      <style:paragraph-properties fo:line-height="0.3055in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5" style:family="table-row">
      <style:table-row-properties style:min-row-height="0.3104in" style:use-optimal-row-height="false"/>
    </style:style>
    <style:style style:name="TableCell33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337" style:parent-style-name="本文" style:family="paragraph">
      <style:paragraph-properties style:snap-to-layout-grid="false" fo:margin-top="0.0277in" fo:margin-bottom="0.0277in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340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A" style:writing-mode="lr-tb" fo:padding-top="0in" fo:padding-left="0.0069in" fo:padding-bottom="0in" fo:padding-right="0.0069in"/>
    </style:style>
    <style:style style:name="P342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A" fo:background-color="#E7E6E6" style:writing-mode="lr-tb" fo:padding-top="0in" fo:padding-left="0.0069in" fo:padding-bottom="0in" fo:padding-right="0.0069in"/>
    </style:style>
    <style:style style:name="P344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349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351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A" fo:background-color="#E7E6E6" style:writing-mode="lr-tb" fo:padding-top="0in" fo:padding-left="0.0069in" fo:padding-bottom="0in" fo:padding-right="0.0069in"/>
    </style:style>
    <style:style style:name="P353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5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6" style:family="table-row">
      <style:table-row-properties style:min-row-height="0.1812in" style:use-optimal-row-height="false"/>
    </style:style>
    <style:style style:name="TableCell357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A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61" style:parent-style-name="標題1" style:family="paragraph">
      <style:paragraph-properties fo:margin-top="0in" fo:margin-bottom="0in" fo:line-height="0.2777in" fo:margin-left="0.3347in" fo:text-indent="-0.3347in">
        <style:tab-stops>
          <style:tab-stop style:type="left" style:position="-0.3347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4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366" style:family="table-column">
      <style:table-column-properties style:column-width="0.5875in" style:use-optimal-column-width="false"/>
    </style:style>
    <style:style style:name="TableColumn367" style:family="table-column">
      <style:table-column-properties style:column-width="2.793in" style:use-optimal-column-width="false"/>
    </style:style>
    <style:style style:name="TableColumn368" style:family="table-column">
      <style:table-column-properties style:column-width="1.6902in" style:use-optimal-column-width="false"/>
    </style:style>
    <style:style style:name="TableColumn369" style:family="table-column">
      <style:table-column-properties style:column-width="1.6902in" style:use-optimal-column-width="false"/>
    </style:style>
    <style:style style:name="Table365" style:family="table">
      <style:table-properties style:width="6.7611in" fo:margin-left="-0.003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8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清單段落" style:family="paragraph">
      <style:paragraph-properties fo:margin-top="0.0833in" fo:margin-bottom="0.0833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15" style:family="table-column">
      <style:table-column-properties style:column-width="2.0673in" style:use-optimal-column-width="false"/>
    </style:style>
    <style:style style:name="TableColumn416" style:family="table-column">
      <style:table-column-properties style:column-width="1.1812in" style:use-optimal-column-width="false"/>
    </style:style>
    <style:style style:name="TableColumn417" style:family="table-column">
      <style:table-column-properties style:column-width="3.4375in" style:use-optimal-column-width="false"/>
    </style:style>
    <style:style style:name="Table414" style:family="table">
      <style:table-properties style:width="6.6861in" fo:margin-left="-0.0069in" table:align="lef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line-height="0.3055in"/>
    </style:style>
    <style:style style:name="T423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069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2" style:parent-style-name="Standard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line-height="0.3055in"/>
    </style:style>
    <style:style style:name="T4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line-height="0.3055in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50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51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52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58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2" style:family="table-row">
      <style:table-row-properties style:min-row-height="0.2694in" style:use-optimal-row-height="false"/>
    </style:style>
    <style:style style:name="TableCell463" style:family="table-cell">
      <style:table-cell-properties fo:border-top="0.0069in solid #00000A" fo:border-left="0.0069in solid #00000A" fo:border-bottom="none" fo:border-right="0.0069in solid #00000A" fo:background-color="#F2F2F2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7" style:family="table-row">
      <style:table-row-properties style:min-row-height="0.2638in" style:use-optimal-row-height="false"/>
    </style:style>
    <style:style style:name="TableCell468" style:family="table-cell">
      <style:table-cell-properties fo:border-top="0.0069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72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5" style:family="table-row">
      <style:table-row-properties style:min-row-height="0.2638in" style:use-optimal-row-height="false"/>
    </style:style>
    <style:style style:name="TableCell476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line-height="0.3055in"/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line-height="0.3055in"/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ableRow480" style:family="table-row">
      <style:table-row-properties style:min-row-height="0.2638in" style:use-optimal-row-height="false"/>
    </style:style>
    <style:style style:name="TableCell481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line-height="0.3055in"/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line-height="0.3055in"/>
    </style:style>
    <style:style style:name="T485" style:parent-style-name="預設段落字型" style:family="text"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ableRow488" style:family="table-row">
      <style:table-row-properties style:min-row-height="0.6694in" style:use-optimal-row-height="false"/>
    </style:style>
    <style:style style:name="TableCell48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90" style:parent-style-name="本文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本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93" style:parent-style-name="本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line-height="0.3055in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line-height="0.305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Standard" style:family="paragraph">
      <style:paragraph-properties fo:line-height="0.3055in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A" fo:background-color="#F2F2F2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30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31" style:parent-style-name="本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2" style:parent-style-name="標題1" style:family="paragraph">
      <style:paragraph-properties fo:margin-top="0in" fo:margin-bottom="0in" fo:line-height="0.2777in" fo:margin-left="0.3347in" fo:text-indent="-0.3347in">
        <style:tab-stops>
          <style:tab-stop style:type="left" style:position="-0.3347in"/>
        </style:tab-stops>
      </style:paragraph-properties>
    </style:style>
    <style:style style:name="T5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4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</style:style>
    <style:style style:name="T53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weight="normal" style:font-weight-asian="normal" style:font-weight-complex="normal" fo:color="#808080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weight="normal" style:font-weight-asian="normal" style:font-weight-complex="normal" fo:color="#808080" fo:font-size="14pt" style:font-size-asian="14pt" style:font-size-complex="14pt"/>
    </style:style>
    <style:style style:name="P538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539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540" style:parent-style-name="清單段落" style:family="paragraph">
      <style:paragraph-properties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541" style:parent-style-name="清單段落" style:family="paragraph">
      <style:paragraph-properties fo:margin-top="0.0833in" fo:margin-bottom="0.0833in"/>
      <style:text-properties style:font-name="Times New Roman" style:font-name-asian="標楷體" fo:color="#FF0000" fo:font-size="14pt" style:font-size-asian="14pt" style:font-size-complex="14pt"/>
    </style:style>
    <style:style style:name="P542" style:parent-style-name="清單段落" style:family="paragraph">
      <style:paragraph-properties fo:margin-top="0.0833in" fo:margin-bottom="0.0833in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47" style:parent-style-name="預設段落字型" style:family="text">
      <style:text-properties style:font-name="新細明體" fo:color="#80808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554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555" style:parent-style-name="清單段落" style:family="paragraph">
      <style:paragraph-properties fo:margin-left="0.8652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565" style:family="table-column">
      <style:table-column-properties style:column-width="1.2833in" style:use-optimal-column-width="false"/>
    </style:style>
    <style:style style:name="TableColumn566" style:family="table-column">
      <style:table-column-properties style:column-width="2.2673in" style:use-optimal-column-width="false"/>
    </style:style>
    <style:style style:name="TableColumn567" style:family="table-column">
      <style:table-column-properties style:column-width="0.4819in" style:use-optimal-column-width="false"/>
    </style:style>
    <style:style style:name="TableColumn568" style:family="table-column">
      <style:table-column-properties style:column-width="0.484in" style:use-optimal-column-width="false"/>
    </style:style>
    <style:style style:name="TableColumn569" style:family="table-column">
      <style:table-column-properties style:column-width="0.525in" style:use-optimal-column-width="false"/>
    </style:style>
    <style:style style:name="TableColumn570" style:family="table-column">
      <style:table-column-properties style:column-width="1.0583in" style:use-optimal-column-width="false"/>
    </style:style>
    <style:style style:name="Table564" style:family="table">
      <style:table-properties style:width="6.1in" fo:margin-left="0in" table: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4" style:parent-style-name="本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7" style:parent-style-name="本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80" style:parent-style-name="本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1" style:parent-style-name="本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left="-0.0215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本文" style:family="paragraph">
      <style:paragraph-properties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04" style:family="table-row">
      <style:table-row-properties style:min-row-height="0.275in" style:use-optimal-row-height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本文" style:family="paragraph">
      <style:paragraph-properties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7" style:parent-style-name="清單段落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  <style:style style:name="P618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619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620" style:parent-style-name="清單段落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  <style:style style:name="P621" style:parent-style-name="標題1" style:family="paragraph">
      <style:paragraph-properties fo:margin-top="0in" fo:margin-bottom="0in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2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3" style:parent-style-name="清單段落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  <style:style style:name="TableColumn625" style:family="table-column">
      <style:table-column-properties style:column-width="0.5875in" style:use-optimal-column-width="false"/>
    </style:style>
    <style:style style:name="TableColumn626" style:family="table-column">
      <style:table-column-properties style:column-width="1.1819in" style:use-optimal-column-width="false"/>
    </style:style>
    <style:style style:name="TableColumn627" style:family="table-column">
      <style:table-column-properties style:column-width="0.968in" style:use-optimal-column-width="false"/>
    </style:style>
    <style:style style:name="TableColumn628" style:family="table-column">
      <style:table-column-properties style:column-width="2.3597in" style:use-optimal-column-width="false"/>
    </style:style>
    <style:style style:name="TableColumn629" style:family="table-column">
      <style:table-column-properties style:column-width="1.5659in" style:use-optimal-column-width="false"/>
    </style:style>
    <style:style style:name="Table624" style:family="table">
      <style:table-properties style:width="6.6631in" fo:margin-left="-0.0034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41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66" style:parent-style-name="清單段落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  <style:style style:name="P667" style:parent-style-name="清單段落" style:family="paragraph">
      <style:paragraph-properties fo:margin-left="0.8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清單段落" style:family="paragraph">
      <style:paragraph-properties fo:margin-left="0.845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3" style:family="table-column">
      <style:table-column-properties style:column-width="0.5875in" style:use-optimal-column-width="false"/>
    </style:style>
    <style:style style:name="TableColumn674" style:family="table-column">
      <style:table-column-properties style:column-width="1.1819in" style:use-optimal-column-width="false"/>
    </style:style>
    <style:style style:name="TableColumn675" style:family="table-column">
      <style:table-column-properties style:column-width="2.893in" style:use-optimal-column-width="false"/>
    </style:style>
    <style:style style:name="TableColumn676" style:family="table-column">
      <style:table-column-properties style:column-width="2.0027in" style:use-optimal-column-width="false"/>
    </style:style>
    <style:style style:name="Table672" style:family="table">
      <style:table-properties style:width="6.6652in" fo:margin-left="-0.0034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本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04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05" style:parent-style-name="清單段落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  <style:style style:name="P706" style:parent-style-name="清單段落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  <style:style style:name="P707" style:parent-style-name="清單段落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  <style:style style:name="P708" style:parent-style-name="清單段落" style:family="paragraph">
      <style:paragraph-properties fo:margin-top="0.0833in"/>
      <style:text-properties style:font-name="Times New Roman" style:font-name-asian="標楷體" fo:font-size="14pt" style:font-size-asian="14pt" style:font-size-complex="14pt"/>
    </style:style>
    <style:style style:name="P709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normal" style:font-weight-asian="normal" fo:color="#FF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13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weight="normal" style:font-weight-asian="normal" fo:color="#FF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1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717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719" style:parent-style-name="標題1" style:family="paragraph">
      <style:paragraph-properties fo:margin-top="0.0833in" fo:margin-bottom="0in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21" style:parent-style-name="標題2" style:family="paragraph">
      <style:paragraph-properties style:line-height-at-least="0.2777in" fo:margin-left="0.6652in" fo:text-indent="-0.5194in">
        <style:tab-stops>
          <style:tab-stop style:type="left" style:position="-0.6652in"/>
          <style:tab-stop style:type="left" style:position="0.2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><text:span text:style-name="T7">請輸入年度</text:span><text:span text:style-name="T8"><text:s/></text:span><text:span text:style-name="T9">學年度</text:span></text:p>
      <text:p text:style-name="P10"><text:s/></text:p>
      <text:p text:style-name="P11">大學校院</text:p>
      <text:p text:style-name="P12">「促進國際生來臺暨留臺計畫-國際產業人才教育專班」(新型專班)</text:p>
      <text:p text:style-name="P13"><text:span text:style-name="T14">【計畫申請書】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學校</text:p>
          </table:table-cell>
          <table:table-cell table:style-name="TableCell25">
            <text:p text:style-name="P26"/>
          </table:table-cell>
          <table:table-cell table:style-name="TableCell27">
            <text:p text:style-name="P28">請輸入學校名稱</text:p>
          </table:table-cell>
        </table:table-row>
        <table:table-row table:style-name="TableRow29">
          <table:table-cell table:style-name="TableCell30">
            <text:p text:style-name="P31">申請系所</text:p>
          </table:table-cell>
          <table:table-cell table:style-name="TableCell32">
            <text:p text:style-name="P33"/>
          </table:table-cell>
          <table:table-cell table:style-name="TableCell34">
            <text:p text:style-name="P35">請輸入系所名稱</text:p>
          </table:table-cell>
        </table:table-row>
        <table:table-row table:style-name="TableRow36">
          <table:table-cell table:style-name="TableCell37">
            <text:p text:style-name="P38">專班領域</text:p>
          </table:table-cell>
          <table:table-cell table:style-name="TableCell39">
            <text:p text:style-name="P40"/>
          </table:table-cell>
          <table:table-cell table:style-name="TableCell41">
            <text:p text:style-name="P42">請輸入專班領域</text:p>
          </table:table-cell>
        </table:table-row>
        <table:table-row table:style-name="TableRow43">
          <table:table-cell table:style-name="TableCell44">
            <text:p text:style-name="P45">專班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請輸入專班名稱</text:p>
          </table:table-cell>
        </table:table-row>
        <table:table-row table:style-name="TableRow50">
          <table:table-cell table:style-name="TableCell51">
            <text:p text:style-name="P52">合作企業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請輸入</text:span><text:span text:style-name="T58">○○</text:span><text:span text:style-name="T59">股份有限公司（全銜）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專責單位</text:p>
          </table:table-cell>
          <table:table-cell table:style-name="TableCell70">
            <text:p text:style-name="P71"/>
          </table:table-cell>
          <table:table-cell table:style-name="TableCell72">
            <text:p text:style-name="P73">請輸入承辦單位名稱</text:p>
          </table:table-cell>
        </table:table-row>
        <table:table-row table:style-name="TableRow74">
          <table:table-cell table:style-name="TableCell75">
            <text:p text:style-name="P76">承辦人</text:p>
          </table:table-cell>
          <table:table-cell table:style-name="TableCell77">
            <text:p text:style-name="P78"/>
          </table:table-cell>
          <table:table-cell table:style-name="TableCell79">
            <text:p text:style-name="P80">請輸入承辦人姓名<text:s text:c="3"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請輸入承辦人聯絡電話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請輸入承辦人電子信箱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中華民國</text:span><text:span text:style-name="T112"><text:s/>11</text:span><text:span text:style-name="T113">4</text:span><text:span text:style-name="T114"><text:s/></text:span><text:span text:style-name="T115">年</text:span><text:span text:style-name="T116"><text:s/>○○</text:span><text:span text:style-name="T117"><text:s/></text:span><text:span text:style-name="T118">月</text:span><text:span text:style-name="T119"><text:s/>○○</text:span><text:span text:style-name="T120">日</text:span></text:p>
          </table:table-cell>
        </table:table-row>
      </table:table>
      <text:soft-page-break/>
      <text:p text:style-name="P121">目錄</text:p>
      <text:p text:style-name="P125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00029329" office:target-frame-name="_top" xlink:show="replace"><text:span text:style-name="T126">壹、</text:span><text:span text:style-name="T127"><text:tab/></text:span><text:span text:style-name="T128">新型專班基本資料</text:span><text:tab/>3</text:a></text:p>
          <text:p text:style-name="目錄1"><text:a xlink:href="#_Toc200029330" office:target-frame-name="_top" xlink:show="replace"><text:span text:style-name="T129">貳、</text:span><text:span text:style-name="T130"><text:tab/></text:span><text:span text:style-name="T131">合作企業資料表</text:span><text:tab/>3</text:a></text:p>
          <text:p text:style-name="目錄2"><text:a xlink:href="#_Toc200029331" office:target-frame-name="_top" xlink:show="replace"><text:span text:style-name="T132">一、</text:span><text:span text:style-name="T133"><text:tab/></text:span><text:span text:style-name="T134">合作企業總表</text:span><text:tab/>3</text:a></text:p>
          <text:p text:style-name="目錄2"><text:a xlink:href="#_Toc200029332" office:target-frame-name="_top" xlink:show="replace"><text:span text:style-name="T135">二、</text:span><text:span text:style-name="T136"><text:tab/></text:span><text:span text:style-name="T137">各合作企業規劃表</text:span><text:tab/>3</text:a></text:p>
          <text:p text:style-name="目錄1"><text:a xlink:href="#_Toc200029333" office:target-frame-name="_top" xlink:show="replace"><text:span text:style-name="T138">參、</text:span><text:span text:style-name="T139"><text:tab/></text:span><text:span text:style-name="T140">新型專班課程規劃</text:span><text:tab/>5</text:a></text:p>
          <text:p text:style-name="目錄2"><text:a xlink:href="#_Toc200029334" office:target-frame-name="_top" xlink:show="replace"><text:span text:style-name="T141">一、</text:span><text:span text:style-name="T142"><text:tab/></text:span><text:span text:style-name="T143">培育目標（說明包括專班預期成效）</text:span><text:tab/>5</text:a></text:p>
          <text:p text:style-name="目錄2"><text:a xlink:href="#_Toc200029335" office:target-frame-name="_top" xlink:show="replace"><text:span text:style-name="T144">二、</text:span><text:span text:style-name="T145"><text:tab/></text:span><text:span text:style-name="T146">課程規劃</text:span><text:tab/>5</text:a></text:p>
          <text:p text:style-name="目錄1"><text:a xlink:href="#_Toc200029336" office:target-frame-name="_top" xlink:show="replace"><text:span text:style-name="T147">肆、</text:span><text:span text:style-name="T148"><text:tab/></text:span><text:span text:style-name="T149">新型專班招生規劃</text:span><text:tab/>5</text:a></text:p>
          <text:p text:style-name="目錄2"><text:a xlink:href="#_Toc200029337" office:target-frame-name="_top" xlink:show="replace"><text:span text:style-name="T150">一、</text:span><text:span text:style-name="T151"><text:tab/></text:span><text:span text:style-name="T152">預計招收學生來源之學校</text:span><text:span text:style-name="T153">(</text:span><text:span text:style-name="T154">開設雙聯學制專班需填寫</text:span><text:span text:style-name="T155">)</text:span><text:tab/>5</text:a></text:p>
          <text:p text:style-name="目錄2"><text:a xlink:href="#_Toc200029338" office:target-frame-name="_top" xlink:show="replace"><text:span text:style-name="T156">二、</text:span><text:span text:style-name="T157"><text:tab/></text:span><text:span text:style-name="T158">招生策略及作法</text:span><text:tab/>6</text:a></text:p>
          <text:p text:style-name="目錄2"><text:a xlink:href="#_Toc200029339" office:target-frame-name="_top" xlink:show="replace"><text:span text:style-name="T159">三、</text:span><text:span text:style-name="T160"><text:tab/></text:span><text:span text:style-name="T161">華語輔導措施</text:span><text:tab/>6</text:a></text:p>
          <text:p text:style-name="目錄2"><text:a xlink:href="#_Toc200029340" office:target-frame-name="_top" xlink:show="replace"><text:span text:style-name="T162">四、</text:span><text:span text:style-name="T163"><text:tab/></text:span><text:span text:style-name="T164">推薦標準</text:span><text:tab/>6</text:a></text:p>
          <text:p text:style-name="目錄2"><text:a xlink:href="#_Toc200029341" office:target-frame-name="_top" xlink:show="replace"><text:span text:style-name="T165">五、</text:span><text:span text:style-name="T166"><text:tab/></text:span><text:span text:style-name="T167">甄選方式</text:span><text:tab/>6</text:a></text:p>
          <text:p text:style-name="目錄1"><text:a xlink:href="#_Toc200029342" office:target-frame-name="_top" xlink:show="replace"><text:span text:style-name="T168">伍、</text:span><text:span text:style-name="T169"><text:tab/></text:span><text:span text:style-name="T170">新型專班學生學雜費收費標準及獎學金規劃</text:span><text:tab/>6</text:a></text:p>
          <text:p text:style-name="目錄2"><text:a xlink:href="#_Toc200029343" office:target-frame-name="_top" xlink:show="replace"><text:span text:style-name="T171">一、</text:span><text:span text:style-name="T172"><text:tab/></text:span><text:span text:style-name="T173">收費標準</text:span><text:tab/>6</text:a></text:p>
          <text:p text:style-name="目錄2"><text:a xlink:href="#_Toc200029344" office:target-frame-name="_top" xlink:show="replace"><text:span text:style-name="T174">二、</text:span><text:span text:style-name="T175"><text:tab/></text:span><text:span text:style-name="T176">學校獎學金規劃</text:span><text:tab/>6</text:a></text:p>
        </text:index-body>
      </text:table-of-content>
      <text:p text:style-name="P177"/>
      <text:h text:style-name="P178" text:outline-level="1"/>
      <text:p text:style-name="P179"/>
      <text:h text:style-name="P180" text:outline-level="1"><text:bookmark-start text:name="_Toc151990644"/><text:bookmark-start text:name="_Toc172902237"/><text:bookmark-start text:name="_Toc172910273"/><text:bookmark-start text:name="_Toc172913239"/><text:bookmark-start text:name="_Toc175060096"/><text:bookmark-start text:name="_Toc200029329"/><text:span text:style-name="T181">新型專班基本資料</text:span><text:bookmark-end text:name="_Toc151990644"/><text:bookmark-end text:name="_Toc172902237"/><text:bookmark-end text:name="_Toc172910273"/><text:bookmark-end text:name="_Toc172913239"/><text:bookmark-end text:name="_Toc175060096"/><text:bookmark-end text:name="_Toc200029329"/></text:h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校名稱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招生系所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專班名稱</text:p>
          </table:table-cell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班領域</text:p>
          </table:table-cell>
          <table:table-cell table:style-name="TableCell211" table:number-columns-spanned="10">
            <text:p text:style-name="P212"><text:span text:style-name="T213">□STEM、□金融、□半導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招生學期</text:p>
          </table:table-cell>
          <table:table-cell table:style-name="TableCell217" table:number-columns-spanned="10">
            <text:p text:style-name="本文"><text:span text:style-name="T218">□</text:span><text:span text:style-name="T219">114</text:span><text:span text:style-name="T220">學年度春季班</text:span><text:span text:style-name="T221">(115</text:span><text:span text:style-name="T222">年</text:span><text:span text:style-name="T223">2</text:span><text:span text:style-name="T224">月開學</text:span><text:span text:style-name="T225">)</text:span></text:p>
            <text:p text:style-name="P226"><text:span text:style-name="T227">□</text:span><text:span text:style-name="T228">115</text:span><text:span text:style-name="T229">學年度秋季班</text:span><text:span text:style-name="T230">(115</text:span><text:span text:style-name="T231">年</text:span><text:span text:style-name="T232">9</text:span><text:span text:style-name="T233">月開學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補助類型</text:p>
          </table:table-cell>
          <table:table-cell table:style-name="TableCell238" table:number-columns-spanned="10">
            <text:p text:style-name="P239">□政府及企業共同補助<text:line-break/>□企業全額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專班類型</text:p>
            <text:p text:style-name="P243">(擇一勾選)</text:p>
          </table:table-cell>
          <table:table-cell table:style-name="TableCell244" table:number-columns-spanned="10">
            <text:p text:style-name="P245">□學士雙聯專班</text:p>
            <text:p text:style-name="本文"><text:span text:style-name="T246">□二年制學士專班</text:span></text:p>
            <text:p text:style-name="P247">□學士後二年制學士專班</text:p>
            <text:p text:style-name="P248">□碩士學位(□雙聯□專班□與本國生混班就讀)</text:p>
            <text:p text:style-name="P249">□博士學位(□雙聯□專班□與本國生混班就讀)</text:p>
            <text:p text:style-name="P250">□與本國生混班之學士班</text:p>
            <text:p text:style-name="本文"><text:span text:style-name="T251"><text:s text:c="3"/></text:span><text:span text:style-name="T252">(</text:span><text:span text:style-name="T253">□</text:span><text:span text:style-name="T254">升</text:span><text:span text:style-name="T255">讀</text:span><text:span text:style-name="T256">大三</text:span><text:span text:style-name="T257">學生</text:span><text:span text:style-name="T258">□</text:span><text:span text:style-name="T259">升</text:span><text:span text:style-name="T260">讀</text:span><text:span text:style-name="T261">大四</text:span><text:span text:style-name="T262">學生</text:span><text:span text:style-name="T263">□</text:span><text:span text:style-name="T264">就讀</text:span><text:span text:style-name="T265">大三</text:span><text:span text:style-name="T266">學生</text:span><text:span text:style-name="T267">□</text:span><text:span text:style-name="T268">就讀</text:span><text:span text:style-name="T269">大四</text:span><text:span text:style-name="T270">學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專班授課語言</text:span></text:p>
          </table:table-cell>
          <table:table-cell table:style-name="TableCell275" table:number-columns-spanned="10">
            <text:p text:style-name="P276"><text:span text:style-name="T277">□中文授課</text:span></text:p>
            <text:p text:style-name="P278"><text:span text:style-name="T279">□英文授課</text:span></text:p>
            <text:p text:style-name="P280"><text:span text:style-name="T281">□與本國生混班之學士班，</text:span><text:span text:style-name="T282">原就讀中文授課班級</text:span></text:p>
            <text:p text:style-name="P283"><text:span text:style-name="T284">□與本國生混班之學士班，</text:span><text:span text:style-name="T285">原就讀英文授課班級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招生國別</text:p>
          </table:table-cell>
          <table:table-cell table:style-name="TableCell289" table:number-columns-spanned="10">
            <text:p text:style-name="P290">□越南、□印尼、□菲律賓、□泰國、□其他國家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預計招收</text:p>
            <text:p text:style-name="P294"><text:span text:style-name="T295">總班級數</text:span><text:span text:style-name="T296">/</text:span><text:span text:style-name="T297">人數</text:span></text:p>
          </table:table-cell>
          <table:table-cell table:style-name="TableCell298" table:number-columns-spanned="10">
            <text:p text:style-name="P299"><text:span text:style-name="T300">總計</text:span><text:span text:style-name="T301">○</text:span><text:span text:style-name="T302">班</text:span><text:span text:style-name="T303">/○○</text:span><text:span text:style-name="T30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開設班別1</text:p>
          </table:table-cell>
          <table:table-cell table:style-name="TableCell308">
            <text:p text:style-name="P309">每班人數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最低開班人數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合作企業數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開設班別2</text:p>
          </table:table-cell>
          <table:table-cell table:style-name="TableCell323">
            <text:p text:style-name="P324">每班人數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最低開班人數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合作企業數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3">
            <text:p text:style-name="P337">專班聯絡人</text:p>
            <text:p text:style-name="P338">(主聯繫窗口)</text:p>
          </table:table-cell>
          <table:table-cell table:style-name="TableCell339" table:number-columns-spanned="2">
            <text:p text:style-name="P340">姓名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>部門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2">
            <text:p text:style-name="P349">職稱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>電話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2">
            <text:p text:style-name="P358">E-mail</text:p>
          </table:table-cell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61" text:outline-level="1"><text:bookmark-start text:name="_Toc151990645"/><text:bookmark-start text:name="_Toc172902238"/><text:bookmark-start text:name="_Toc172910274"/><text:bookmark-start text:name="_Toc172913240"/><text:bookmark-start text:name="_Toc175060097"/><text:bookmark-start text:name="_Toc200029330"/><text:span text:style-name="T362">合作</text:span><text:span text:style-name="T363">企業資料表</text:span><text:bookmark-end text:name="_Toc151990645"/><text:bookmark-end text:name="_Toc172902238"/><text:bookmark-end text:name="_Toc172910274"/><text:bookmark-end text:name="_Toc172913240"/><text:bookmark-end text:name="_Toc175060097"/><text:bookmark-end text:name="_Toc200029330"/></text:h>
      <text:h text:style-name="P364" text:outline-level="2"><text:bookmark-start text:name="_Toc151990646"/><text:bookmark-start text:name="_Toc172902239"/><text:bookmark-start text:name="_Toc172910275"/><text:bookmark-start text:name="_Toc172913241"/><text:bookmark-start text:name="_Toc175060098"/><text:bookmark-start text:name="_Toc200029331"/>合作企業總表<text:bookmark-end text:name="_Toc151990646"/><text:bookmark-end text:name="_Toc172902239"/><text:bookmark-end text:name="_Toc172910275"/><text:bookmark-end text:name="_Toc172913241"/><text:bookmark-end text:name="_Toc175060098"/><text:bookmark-end text:name="_Toc200029331"/></text:h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編號</text:p>
          </table:table-cell>
          <table:table-cell table:style-name="TableCell373">
            <text:p text:style-name="P374">合作企業名稱(全銜)</text:p>
          </table:table-cell>
          <table:table-cell table:style-name="TableCell375">
            <text:p text:style-name="P376">領域別</text:p>
          </table:table-cell>
          <table:table-cell table:style-name="TableCell377">
            <text:p text:style-name="P378">用人需求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本文"><text:span text:style-name="T399">合計</text:span></text:p>
          </table:table-cell>
          <table:table-cell table:style-name="TableCell400">
            <text:p text:style-name="本文"><text:span text:style-name="T401">○○</text:span><text:span text:style-name="T402">家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本文"><text:span text:style-name="T406">○○</text:span><text:span text:style-name="T407">個職缺</text:span></text:p>
          </table:table-cell>
        </table:table-row>
      </table:table>
      <text:h text:style-name="P408" text:outline-level="2"><text:bookmark-start text:name="_Toc151990647"/><text:bookmark-start text:name="_Toc172902240"/><text:bookmark-start text:name="_Toc172910276"/><text:bookmark-start text:name="_Toc172913242"/><text:bookmark-start text:name="_Toc175060099"/><text:bookmark-start text:name="_Toc200029332"/>各合作企業規劃表<text:bookmark-end text:name="_Toc151990647"/><text:bookmark-end text:name="_Toc172902240"/><text:bookmark-end text:name="_Toc172910276"/><text:bookmark-end text:name="_Toc172913242"/><text:bookmark-end text:name="_Toc175060099"/><text:bookmark-end text:name="_Toc200029332"/></text:h>
      <text:p text:style-name="P409"><text:span text:style-name="T410">若有多家合作企業，則每家皆需獨立填列一份</text:span><text:span text:style-name="T411"><text:s/>(</text:span><text:span text:style-name="T412">說明文字可刪除</text:span><text:span text:style-name="T413">)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soft-page-break/>
            <text:p text:style-name="P420">企業名稱</text:p>
          </table:table-cell>
          <table:table-cell table:style-name="TableCell421" table:number-columns-spanned="2">
            <text:p text:style-name="P422"><text:span text:style-name="T423">例：</text:span><text:span text:style-name="T424">XX</text:span><text:span text:style-name="T425">股份有限公司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產 業 領 域 別</text:span></text:p>
          </table:table-cell>
          <table:table-cell table:style-name="TableCell430" table:number-columns-spanned="2">
            <text:p text:style-name="P431">□電子資通半導體領域、□金屬機電領域、</text:p>
            <text:p text:style-name="P432"><text:span text:style-name="T433">□民生化工領域、□金融</text:span><text:span text:style-name="T434">、</text:span><text:span text:style-name="T435">□其他_____(自行填寫)</text:span>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企業經營特色</text:span></text:p>
          </table:table-cell>
          <table:table-cell table:style-name="TableCell440" table:number-columns-spanned="2">
            <text:p text:style-name="P441"><text:span text:style-name="T442">(請填企業所登記營業項目及簡介)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企業提供之教學資源(例:業師)及實作（習）資源</text:span></text:p>
          </table:table-cell>
          <table:table-cell table:style-name="TableCell447" table:number-columns-spanned="2">
            <text:p text:style-name="P448">□參與課程設計</text:p>
            <text:p text:style-name="P449">□提供業師協同教學</text:p>
            <text:p text:style-name="P450">□提供實習名額</text:p>
            <text:p text:style-name="P451">□提供實作場域及資源</text:p>
            <text:p text:style-name="P452">□其他</text:p>
          </table:table-cell>
          <table:covered-table-cell/>
        </table:table-row>
        <table:table-row table:style-name="TableRow453">
          <table:table-cell table:style-name="TableCell454">
            <text:p text:style-name="P455">企業應與學校簽訂新型專班人才培育合作意向書MOU、MOA</text:p>
          </table:table-cell>
          <table:table-cell table:style-name="TableCell456" table:number-columns-spanned="2">
            <text:p text:style-name="P457">□已完成簽訂(合約應提供於附件)。</text:p>
            <text:p text:style-name="P458">□未完成簽訂(不符合申請條件）。</text:p>
          </table:table-cell>
          <table:covered-table-cell/>
        </table:table-row>
        <table:table-row table:style-name="TableRow459">
          <table:table-cell table:style-name="TableCell460" table:number-columns-spanned="3">
            <text:p text:style-name="P461">合約內容要件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用人需求</text:p>
          </table:table-cell>
          <table:table-cell table:style-name="TableCell465" table:number-columns-spanned="2">
            <text:p text:style-name="P466">需求總人數:__________</text:p>
          </table:table-cell>
          <table:covered-table-cell/>
        </table:table-row>
        <table:table-row table:style-name="TableRow467">
          <table:table-cell table:style-name="TableCell468" table:number-rows-spanned="3">
            <text:p text:style-name="P469">職務與職能需求說明</text:p>
          </table:table-cell>
          <table:table-cell table:style-name="TableCell470">
            <text:p text:style-name="P471">職務名稱／</text:p>
            <text:p text:style-name="P472">需求人數</text:p>
          </table:table-cell>
          <table:table-cell table:style-name="TableCell473">
            <text:p text:style-name="P474">職務說明</text:p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設備工程師/2人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(</text:span><text:span text:style-name="T486">請自行新增表格</text:span><text:span text:style-name="T487">)</text:span></text:p>
          </table:table-cell>
        </table:table-row>
        <table:table-row table:style-name="TableRow488">
          <table:table-cell table:style-name="TableCell489">
            <text:p text:style-name="P490">產學獎助金</text:p>
          </table:table-cell>
          <table:table-cell table:style-name="TableCell491" table:number-columns-spanned="2">
            <text:p text:style-name="P492">□由政府提供產學獎助金，包含學生初次來臺相關必要行政費用、單程機票與最多2年學雜費。</text:p>
            <text:p text:style-name="P493">□由企業提供產學獎助金，包含學生初次來臺相關必要行政費用、單程機票與最多2年學雜費。</text:p>
          </table:table-cell>
          <table:covered-table-cell/>
        </table:table-row>
        <table:table-row table:style-name="TableRow494">
          <table:table-cell table:style-name="TableCell495">
            <text:p text:style-name="P496">生活津貼</text:p>
          </table:table-cell>
          <table:table-cell table:style-name="TableCell497" table:number-columns-spanned="2">
            <text:p text:style-name="P498"><text:span text:style-name="T499">□</text:span><text:span text:style-name="T500">每人每月</text:span><text:span text:style-name="T501">______</text:span><text:span text:style-name="T502">生活津貼。</text:span><text:span text:style-name="T503">(</text:span><text:span text:style-name="T504">提供專班學生就學期間每人每月至少</text:span><text:span text:style-name="T505"><text:s/>1<text:s/></text:span><text:span text:style-name="T506">萬元生活津貼</text:span><text:span text:style-name="T507">)</text:span></text:p>
          </table:table-cell>
          <table:covered-table-cell/>
        </table:table-row>
        <table:table-row table:style-name="TableRow508">
          <table:table-cell table:style-name="TableCell509">
            <text:p text:style-name="P510">實習津貼</text:p>
            <text:p text:style-name="P511"><text:span text:style-name="T512">(</text:span><text:span text:style-name="T513">企業於校外實習期間應給予不低於基本工資額度的實習津貼</text:span><text:span text:style-name="T514">)</text:span></text:p>
          </table:table-cell>
          <table:table-cell table:style-name="TableCell515" table:number-columns-spanned="2">
            <text:p text:style-name="P516">□無規劃校外實習課程</text:p>
            <text:p text:style-name="P517">□校外實習期間每人每月提供______元的實習津貼</text:p>
            <text:p text:style-name="P518"><text:span text:style-name="T519">※</text:span><text:span text:style-name="T520">學期間每週實習時數一學分不超過</text:span><text:span text:style-name="T521">80</text:span><text:span text:style-name="T522">學時，全學期校外實習每週實習時數不超過</text:span><text:span text:style-name="T523">40</text:span><text:span text:style-name="T524">學時</text:span></text:p>
          </table:table-cell>
          <table:covered-table-cell/>
        </table:table-row>
        <table:table-row table:style-name="TableRow525">
          <table:table-cell table:style-name="TableCell526">
            <text:p text:style-name="P527">企業其他加碼補助</text:p>
          </table:table-cell>
          <table:table-cell table:style-name="TableCell528" table:number-columns-spanned="2">
            <text:p text:style-name="P529">□無。</text:p>
            <text:p text:style-name="P530">□企業已訂定相關辦法，承諾提供專班學生加碼補助：＿＿＿＿＿＿(請寫加碼補助內容)。</text:p>
          </table:table-cell>
          <table:covered-table-cell/>
        </table:table-row>
      </table:table>
      <text:p text:style-name="P531"/>
      <text:h text:style-name="P532" text:outline-level="1"><text:bookmark-start text:name="_Toc151990648"/><text:bookmark-start text:name="_Toc172902241"/><text:bookmark-start text:name="_Toc172910277"/><text:bookmark-start text:name="_Toc172913243"/><text:bookmark-start text:name="_Toc175060100"/><text:bookmark-start text:name="_Toc200029333"/><text:span text:style-name="T533">新型專班課程規劃</text:span><text:bookmark-end text:name="_Toc151990648"/><text:bookmark-end text:name="_Toc172902241"/><text:bookmark-end text:name="_Toc172910277"/><text:bookmark-end text:name="_Toc172913243"/><text:bookmark-end text:name="_Toc175060100"/><text:bookmark-end text:name="_Toc200029333"/></text:h>
      <text:h text:style-name="P534" text:outline-level="2"><text:bookmark-start text:name="_Toc151990649"/><text:bookmark-start text:name="_Toc172902242"/><text:bookmark-start text:name="_Toc172910278"/><text:bookmark-start text:name="_Toc172913244"/><text:bookmark-start text:name="_Toc175060101"/><text:bookmark-start text:name="_Toc200029334"/><text:span text:style-name="T535">培育目標</text:span><text:bookmark-end text:name="_Toc151990649"/><text:bookmark-end text:name="_Toc172902242"/><text:bookmark-end text:name="_Toc172910278"/><text:bookmark-end text:name="_Toc172913244"/><text:bookmark-end text:name="_Toc175060101"/><text:span text:style-name="T536">（說明包括專班預期成效</text:span><text:span text:style-name="T537">）</text:span><text:bookmark-end text:name="_Toc200029334"/></text:h>
      <text:h text:style-name="P538" text:outline-level="2"><text:bookmark-start text:name="_Toc151990650"/><text:bookmark-start text:name="_Toc172902243"/><text:bookmark-start text:name="_Toc172910279"/><text:bookmark-start text:name="_Toc172913245"/><text:bookmark-start text:name="_Toc175060102"/><text:bookmark-start text:name="_Toc200029335"/>課程規劃<text:bookmark-end text:name="_Toc151990650"/><text:bookmark-end text:name="_Toc172902243"/><text:bookmark-end text:name="_Toc172910279"/><text:bookmark-end text:name="_Toc172913245"/><text:bookmark-end text:name="_Toc175060102"/><text:bookmark-end text:name="_Toc200029335"/></text:h>
      <text:list text:style-name="LFO14" text:continue-numbering="true">
        <text:list-item>
          <text:p text:style-name="P539">專班之畢業應修學分數</text:p>
        </text:list-item>
      </text:list>
      <text:list text:style-name="LFO6" text:continue-numbering="true">
        <text:list-item>
          <text:p text:style-name="P540">畢業學分數：共○○學分，含必修○○學分(其中校外實習占○○學分)、選修○○學分(其中校外實習占○○學分)</text:p>
        </text:list-item>
        <text:list-item>
          <text:p text:style-name="P541">華語課程規劃</text:p>
        </text:list-item>
        <text:list-item>
          <text:p text:style-name="P542"><text:span text:style-name="T543">修業年限</text:span><text:span text:style-name="T544">(</text:span><text:span text:style-name="T545">○○</text:span><text:span text:style-name="T546">年</text:span><text:span text:style-name="T547">：</text:span><text:span text:style-name="T548">含校內課程</text:span><text:span text:style-name="T549">○○</text:span><text:span text:style-name="T550">年、校外實習</text:span><text:span text:style-name="T551">○○</text:span><text:span text:style-name="T552">年</text:span><text:span text:style-name="T553">)</text:span></text:p>
        </text:list-item>
      </text:list>
      <text:list text:style-name="LFO14" text:continue-numbering="true">
        <text:list-item>
          <text:p text:style-name="P554">課程規劃表</text:p>
        </text:list-item>
      </text:list>
      <text:p text:style-name="P555"><text:span text:style-name="T556">招收就讀國內大學四年制學士班之在學國際生，</text:span><text:span text:style-name="T557">目前就讀或預計升讀三年級</text:span><text:span text:style-name="T558">及</text:span><text:span text:style-name="T559">四年級</text:span><text:span text:style-name="T560">者，除原就讀班級之課程，如有依企業需求增設之專業課程</text:span><text:span text:style-name="T561">亦須</text:span><text:span text:style-name="T562">填列下表</text:span><text:span text:style-name="T563">(含校外實習，無則免列)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課程</text:p>
            <text:p text:style-name="P574"><text:span text:style-name="T575">名稱</text:span></text:p>
          </table:table-cell>
          <table:table-cell table:style-name="TableCell576">
            <text:p text:style-name="P577"><text:span text:style-name="T578">課程綱要</text:span></text:p>
          </table:table-cell>
          <table:table-cell table:style-name="TableCell579">
            <text:p text:style-name="P580">授課</text:p>
            <text:p text:style-name="P581">時數</text:p>
          </table:table-cell>
          <table:table-cell table:style-name="TableCell582">
            <text:p text:style-name="P583"><text:span text:style-name="T584">必選修</text:span></text:p>
          </table:table-cell>
          <table:table-cell table:style-name="TableCell585">
            <text:p text:style-name="P586"><text:span text:style-name="T587">學分數</text:span></text:p>
          </table:table-cell>
          <table:table-cell table:style-name="TableCell588">
            <text:p text:style-name="P589"><text:span text:style-name="T590">授課年級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list text:style-name="LFO15" text:continue-numbering="true">
        <text:list-item>
          <text:p text:style-name="P617">學生學習成效評核方式(應敘明合作企業參與評核方式)</text:p>
        </text:list-item>
      </text:list>
      <text:list text:style-name="LFO7" text:continue-numbering="true">
        <text:list-item>
          <text:p text:style-name="P618">第1年</text:p>
        </text:list-item>
        <text:list-item>
          <text:p text:style-name="P619">第2年</text:p>
        </text:list-item>
      </text:list>
      <text:list text:style-name="LFO15" text:continue-numbering="true">
        <text:list-item>
          <text:p text:style-name="P620">學生就業輔導/媒合具體措施</text:p>
        </text:list-item>
      </text:list>
      <text:h text:style-name="P621" text:outline-level="1"><text:bookmark-start text:name="_Toc151990651"/><text:bookmark-start text:name="_Toc172902244"/><text:bookmark-start text:name="_Toc172910280"/><text:bookmark-start text:name="_Toc172913246"/><text:bookmark-start text:name="_Toc175060103"/><text:bookmark-start text:name="_Toc200029336"/>新型專班招生規劃<text:bookmark-end text:name="_Toc151990651"/><text:bookmark-end text:name="_Toc172902244"/><text:bookmark-end text:name="_Toc172910280"/><text:bookmark-end text:name="_Toc172913246"/><text:bookmark-end text:name="_Toc175060103"/><text:bookmark-end text:name="_Toc200029336"/></text:h>
      <text:h text:style-name="P622" text:outline-level="2"><text:bookmark-start text:name="_Toc151990652"/><text:bookmark-start text:name="_Toc172902245"/><text:bookmark-start text:name="_Toc172910281"/><text:bookmark-start text:name="_Toc172913247"/><text:bookmark-start text:name="_Toc175060104"/><text:bookmark-start text:name="_Toc200029337"/>預計招收學生來源之學校<text:bookmark-end text:name="_Toc151990652"/>(開設雙聯學制專班需填寫)<text:bookmark-end text:name="_Toc172902245"/><text:bookmark-end text:name="_Toc172910281"/><text:bookmark-end text:name="_Toc172913247"/><text:bookmark-end text:name="_Toc175060104"/><text:bookmark-end text:name="_Toc200029337"/></text:h>
      <text:list text:style-name="LFO16" text:continue-numbering="true">
        <text:list-item>
          <text:p text:style-name="P623">開設雙聯學制專班填寫(務必檢附已簽署之合作備忘錄)</text:p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序號</text:p>
          </table:table-cell>
          <table:table-cell table:style-name="TableCell633">
            <text:p text:style-name="P634">學校校名</text:p>
          </table:table-cell>
          <table:table-cell table:style-name="TableCell635">
            <text:p text:style-name="P636">國別</text:p>
          </table:table-cell>
          <table:table-cell table:style-name="TableCell637">
            <text:p text:style-name="P638">是否為本部推薦學校名單</text:p>
          </table:table-cell>
          <table:table-cell table:style-name="TableCell639">
            <text:p text:style-name="P640">當地排名、</text:p>
            <text:p text:style-name="P641">系所排名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是、□否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□是、□否</text:span></text:p>
          </table:table-cell>
          <table:table-cell table:style-name="TableCell664">
            <text:p text:style-name="P665"/>
          </table:table-cell>
        </table:table-row>
      </table:table>
      <text:list text:style-name="LFO16" text:continue-numbering="true">
        <text:list-item>
          <text:p text:style-name="P666">開設非雙聯學制專班</text:p>
        </text:list-item>
      </text:list>
      <text:p text:style-name="P667">□預計合作招生學校為推薦名單內(免填下表)</text:p>
      <text:p text:style-name="P668"><text:span text:style-name="T669">□預計合作招生學校</text:span><text:span text:style-name="T670">非</text:span><text:span text:style-name="T671">推薦名單內(已有明確招生對象者，請填下表)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序號</text:p>
          </table:table-cell>
          <table:table-cell table:style-name="TableCell680">
            <text:p text:style-name="P681">國別</text:p>
          </table:table-cell>
          <table:table-cell table:style-name="TableCell682">
            <text:p text:style-name="P683">學校校名</text:p>
          </table:table-cell>
          <table:table-cell table:style-name="TableCell684">
            <text:p text:style-name="P685">當地排名、系所排名</text:p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h text:style-name="P704" text:outline-level="2"><text:bookmark-start text:name="_Toc151990653"/><text:bookmark-start text:name="_Toc172902246"/><text:bookmark-start text:name="_Toc172910282"/><text:bookmark-start text:name="_Toc172913248"/><text:bookmark-start text:name="_Toc175060105"/><text:bookmark-start text:name="_Toc200029338"/><text:soft-page-break/>招生策略及作法<text:bookmark-end text:name="_Toc151990653"/><text:bookmark-end text:name="_Toc172902246"/><text:bookmark-end text:name="_Toc172910282"/><text:bookmark-end text:name="_Toc172913248"/><text:bookmark-end text:name="_Toc175060105"/><text:bookmark-end text:name="_Toc200029338"/></text:h>
      <text:list text:style-name="LFO17" text:continue-numbering="true">
        <text:list-item>
          <text:p text:style-name="P705">(越南、印尼、菲律賓、泰國)與教育部設立之海外基地合作:</text:p>
        </text:list-item>
        <text:list-item>
          <text:p text:style-name="P706">與合作企業合作:</text:p>
        </text:list-item>
        <text:list-item>
          <text:p text:style-name="P707">與當地姊妹校合作:</text:p>
        </text:list-item>
        <text:list-item>
          <text:p text:style-name="P708">其他:</text:p>
        </text:list-item>
      </text:list>
      <text:h text:style-name="P709" text:outline-level="2"><text:bookmark-start text:name="_Toc151990654"/><text:bookmark-start text:name="_Toc172902247"/><text:bookmark-start text:name="_Toc172910283"/><text:bookmark-start text:name="_Toc172913249"/><text:bookmark-start text:name="_Toc175060106"/><text:bookmark-start text:name="_Toc200029339"/><text:span text:style-name="T710">華語</text:span><text:span text:style-name="T711">及生活</text:span><text:span text:style-name="T712">輔導措施</text:span><text:bookmark-end text:name="_Toc151990654"/><text:bookmark-end text:name="_Toc172902247"/><text:bookmark-end text:name="_Toc172910283"/><text:bookmark-end text:name="_Toc172913249"/><text:bookmark-end text:name="_Toc175060106"/><text:bookmark-end text:name="_Toc200029339"/></text:h>
      <text:h text:style-name="P713" text:outline-level="2"><text:bookmark-start text:name="_Hlk173420690"/><text:bookmark-start text:name="_Toc151990655"/><text:bookmark-start text:name="_Toc172902248"/><text:bookmark-start text:name="_Toc172910284"/><text:bookmark-start text:name="_Toc172913250"/><text:bookmark-start text:name="_Toc175060107"/><text:bookmark-start text:name="_Toc200029340"/><text:bookmark-end text:name="_Hlk173420690"/><text:span text:style-name="T714">推薦</text:span><text:span text:style-name="T715">標準</text:span><text:bookmark-end text:name="_Toc151990655"/><text:bookmark-end text:name="_Toc172902248"/><text:bookmark-end text:name="_Toc172910284"/><text:bookmark-end text:name="_Toc172913250"/><text:bookmark-end text:name="_Toc175060107"/><text:bookmark-end text:name="_Toc200029340"/></text:h>
      <text:p text:style-name="P716">例如:大學在學成績/大學畢業成績/專科畢業成績、在班級排名或系排名說明：(必要時，將視學生成績擇優錄取)</text:p>
      <text:h text:style-name="P717" text:outline-level="2"><text:bookmark-start text:name="_Toc151990656"/><text:bookmark-start text:name="_Toc172902249"/><text:bookmark-start text:name="_Toc172910285"/><text:bookmark-start text:name="_Toc172913251"/><text:bookmark-start text:name="_Toc175060108"/><text:bookmark-start text:name="_Toc200029341"/>甄選方式<text:bookmark-end text:name="_Toc151990656"/><text:bookmark-end text:name="_Toc172902249"/><text:bookmark-end text:name="_Toc172910285"/><text:bookmark-end text:name="_Toc172913251"/><text:bookmark-end text:name="_Toc175060108"/><text:bookmark-end text:name="_Toc200029341"/></text:h>
      <text:p text:style-name="P718">敘明預計受理報名、書面審查、實體面試、與企業共同甄選之規劃</text:p>
      <text:h text:style-name="P719" text:outline-level="1"><text:bookmark-start text:name="_Toc151990657"/><text:bookmark-start text:name="_Toc172902250"/><text:bookmark-start text:name="_Toc172910286"/><text:bookmark-start text:name="_Toc172913252"/><text:bookmark-start text:name="_Toc175060109"/><text:bookmark-start text:name="_Toc200029342"/>新型專班學生學雜費收費標準及獎學金規劃<text:bookmark-end text:name="_Toc151990657"/><text:bookmark-end text:name="_Toc172902250"/><text:bookmark-end text:name="_Toc172910286"/><text:bookmark-end text:name="_Toc172913252"/><text:bookmark-end text:name="_Toc175060109"/><text:bookmark-end text:name="_Toc200029342"/></text:h>
      <text:h text:style-name="P720" text:outline-level="2"><text:bookmark-start text:name="_Toc151990658"/><text:bookmark-start text:name="_Toc172902251"/><text:bookmark-start text:name="_Toc172910287"/><text:bookmark-start text:name="_Toc172913253"/><text:bookmark-start text:name="_Toc175060110"/><text:bookmark-start text:name="_Toc200029343"/>收費標準<text:bookmark-end text:name="_Toc151990658"/><text:bookmark-end text:name="_Toc172902251"/><text:bookmark-end text:name="_Toc172910287"/><text:bookmark-end text:name="_Toc172913253"/><text:bookmark-end text:name="_Toc175060110"/><text:bookmark-end text:name="_Toc200029343"/></text:h>
      <text:h text:style-name="P721" text:outline-level="2"><text:bookmark-start text:name="_Toc151990659"/><text:bookmark-start text:name="_Toc172902252"/><text:bookmark-start text:name="_Toc172910288"/><text:bookmark-start text:name="_Toc172913254"/><text:bookmark-start text:name="_Toc175060111"/><text:bookmark-start text:name="_Toc200029344"/>學校獎學金規劃<text:bookmark-end text:name="_Toc151990659"/><text:bookmark-end text:name="_Toc172902252"/><text:bookmark-end text:name="_Toc172910288"/><text:bookmark-end text:name="_Toc172913254"/><text:bookmark-end text:name="_Toc175060111"/><text:bookmark-end text:name="_Toc200029344"/></text:h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Calibri Light" style:font-name-asian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complex="Tahoma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WW_CharLFO1LVL1" style:display-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7LVL1" style:display-name="WW_CharLFO7LVL1" style:family="text">
      <style:text-properties style:font-name="標楷體" style:font-name-asian="標楷體" fo:font-size="14pt" style:font-size-asian="14pt" style:font-size-complex="14pt"/>
    </style:style>
    <style:style style:name="WW_CharLFO11LVL1" style:display-name="WW_CharLFO11LVL1" style:family="text">
      <style:text-properties style:font-name="標楷體" style:font-name-asian="標楷體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font-name-complex="Tahoma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本文縮排" style:display-name="本文縮排" style:family="paragraph" style:parent-style-name="本文">
      <style:paragraph-properties fo:text-align="justify" fo:margin-left="0.35in" fo:text-indent="0.37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本文" style:next-style-name="本文" style:auto-update="true">
      <style:paragraph-properties>
        <style:tab-stops>
          <style:tab-stop style:type="left" style:position="0.3937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本文" style:next-style-name="本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4277in"/>
        </style:tab-stops>
      </style:paragraph-properties>
      <style:text-properties fo:hyphenate="false"/>
    </style:style>
    <style:style style:name="清單段落1" style:display-name="清單段落1" style:family="paragraph" style:parent-style-name="本文">
      <style:paragraph-properties fo:text-align="justify" fo:margin-bottom="0.1111in" fo:line-height="115%" fo:margin-left="0.3333in">
        <style:tab-stops/>
      </style:paragraph-properties>
      <style:text-properties style:font-name-complex="Times New Roman" fo:font-size="10.5pt" style:font-size-asian="10.5pt" style:font-size-complex="12pt" style:language-asian="zh" style:country-asian="CN"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center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22" style:parent-style-name="頁首" style:family="paragraph">
      <style:paragraph-properties fo:text-align="end"/>
      <style:text-properties style:font-name="標楷體" style:font-name-asian="標楷體"/>
    </style:style>
    <style:style style:name="P123" style:parent-style-name="頁首" style:family="paragraph">
      <style:paragraph-properties fo:text-align="center"/>
      <style:text-properties style:font-name="標楷體" style:font-name-asian="標楷體"/>
    </style:style>
    <style:style style:name="P12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1</text:p>
        <text:p text:style-name="P3">「促進國際生來臺暨留臺計畫-國際產業人才教育專班」(新型專班)計畫申請書</text:p>
      </style:header>
      <style:footer>
        <text:p text:style-name="P4"/>
        <text:p text:style-name="頁尾"/>
      </style:footer>
    </style:master-page>
    <style:master-page style:name="MP1" style:page-layout-name="PL1">
      <style:header>
        <text:p text:style-name="P122">附件1</text:p>
        <text:p text:style-name="P123">「促進國際生來臺暨留臺計畫-國際產業人才教育專班」(新型專班)計畫申請書</text:p>
      </style:header>
      <style:footer>
        <text:p text:style-name="P124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巧吟</dc:creator>
    <meta:creation-date>2025-06-17T07:03:00Z</meta:creation-date>
    <dc:date>2025-06-17T07:03:00Z</dc:date>
    <meta:print-date>2024-08-02T13:14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6" meta:character-count="3453" meta:row-count="24" meta:non-whitespace-character-count="2943"/>
  </office:meta>
</office:document-meta>
</file>