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16" style:parent-style-name="本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17" style:parent-style-name="本文" style:family="paragraph">
      <style:paragraph-properties style:snap-to-layout-grid="false" fo:text-indent="0.3333in"/>
    </style:style>
    <style:style style:name="T1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P23" style:parent-style-name="本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5" style:parent-style-name="本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26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" style:parent-style-name="本文" style:family="paragraph">
      <style:paragraph-properties style:snap-to-layout-grid="false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5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本文" style:family="paragraph">
      <style:paragraph-properties style:snap-to-layout-grid="false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ableColumn40" style:family="table-column">
      <style:table-column-properties style:column-width="1.2756in" style:use-optimal-column-width="false"/>
    </style:style>
    <style:style style:name="TableColumn41" style:family="table-column">
      <style:table-column-properties style:column-width="5.4854in" style:use-optimal-column-width="false"/>
    </style:style>
    <style:style style:name="Table39" style:family="table">
      <style:table-properties style:width="6.7611in" fo:margin-left="-0.0034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ahoma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Tahoma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Tahoma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Tahoma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63" style:family="table-row">
      <style:table-row-properties style:min-row-height="0.0138in" style:use-optimal-row-height="false"/>
    </style:style>
    <style:style style:name="P6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Tahoma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Tahoma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0138in" style:use-optimal-row-height="false"/>
    </style:style>
    <style:style style:name="P7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0138in" style:use-optimal-row-height="false"/>
    </style:style>
    <style:style style:name="P7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2" style:family="table-row">
      <style:table-row-properties style:min-row-height="0.0138in" style:use-optimal-row-height="false"/>
    </style:style>
    <style:style style:name="P8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0.0138in" style:use-optimal-row-height="false"/>
    </style:style>
    <style:style style:name="P8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本文" style:family="paragraph">
      <style:paragraph-properties style:snap-to-layout-grid="false" fo:margin-left="0.6666in">
        <style:tab-stops/>
      </style:paragraph-properties>
    </style:style>
    <style:style style:name="P93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ableColumn96" style:family="table-column">
      <style:table-column-properties style:column-width="1.2756in" style:use-optimal-column-width="false"/>
    </style:style>
    <style:style style:name="TableColumn97" style:family="table-column">
      <style:table-column-properties style:column-width="1.3708in" style:use-optimal-column-width="false"/>
    </style:style>
    <style:style style:name="TableColumn98" style:family="table-column">
      <style:table-column-properties style:column-width="1.3715in" style:use-optimal-column-width="false"/>
    </style:style>
    <style:style style:name="TableColumn99" style:family="table-column">
      <style:table-column-properties style:column-width="1.3715in" style:use-optimal-column-width="false"/>
    </style:style>
    <style:style style:name="TableColumn100" style:family="table-column">
      <style:table-column-properties style:column-width="1.3715in" style:use-optimal-column-width="false"/>
    </style:style>
    <style:style style:name="Table95" style:family="table">
      <style:table-properties style:width="6.7611in" fo:margin-left="-0.0034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0138in" style:use-optimal-row-height="false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P134" style:parent-style-name="Standarduser" style:family="paragraph">
      <style:paragraph-properties fo:line-height="0.3055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0138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min-row-height="0.0138in" style:use-optimal-row-height="false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本文" style:family="paragraph">
      <style:paragraph-properties style:snap-to-layout-grid="false"/>
    </style:style>
    <style:style style:name="P163" style:parent-style-name="本文" style:family="paragraph">
      <style:paragraph-properties style:snap-to-layout-grid="false" fo:margin-top="0.2083in" fo:margin-left="0.6416in" fo:text-indent="-0.6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167" style:parent-style-name="本文" style:family="paragraph">
      <style:paragraph-properties style:snap-to-layout-grid="false" fo:margin-left="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69" style:parent-style-name="本文" style:family="paragraph">
      <style:paragraph-properties style:snap-to-layout-grid="false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1" style:parent-style-name="本文" style:family="paragraph">
      <style:paragraph-properties style:snap-to-layout-grid="false" fo:margin-left="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3" style:parent-style-name="本文" style:family="paragraph">
      <style:paragraph-properties style:snap-to-layout-grid="false" fo:margin-left="0.6666in">
        <style:tab-stops/>
      </style:paragraph-properties>
    </style:style>
    <style:style style:name="P174" style:parent-style-name="本文" style:family="paragraph">
      <style:paragraph-properties style:snap-to-layout-grid="false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6" style:parent-style-name="本文" style:family="paragraph">
      <style:paragraph-properties style:snap-to-layout-grid="false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8" style:parent-style-name="本文" style:family="paragraph">
      <style:paragraph-properties style:snap-to-layout-grid="false" fo:margin-left="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80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181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182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新細明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P186" style:parent-style-name="本文" style:family="paragraph">
      <style:paragraph-properties style:snap-to-layout-grid="false" fo:margin-left="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8" style:parent-style-name="預設段落字型" style:family="text">
      <style:text-properties style:font-name="新細明體" style:font-name-complex="TT11E41o00" style:letter-kerning="false" style:font-size-complex="1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1" style:parent-style-name="預設段落字型" style:family="text">
      <style:text-properties style:font-name="Times New Roman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5" style:parent-style-name="預設段落字型" style:family="text">
      <style:text-properties style:font-name="新細明體" style:font-name-complex="TT11E41o00" style:letter-kerning="false" style:font-size-complex="10pt"/>
    </style:style>
    <style:style style:name="P196" style:parent-style-name="本文" style:family="paragraph">
      <style:paragraph-properties style:snap-to-layout-grid="false" fo:margin-left="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3" style:parent-style-name="預設段落字型" style:family="text">
      <style:text-properties style:font-name="sөũ" style:font-name-asian="標楷體" style:font-size-complex="12pt"/>
    </style:style>
    <style:style style:name="T204" style:parent-style-name="預設段落字型" style:family="text">
      <style:text-properties style:font-name="sөũ" style:font-name-asian="標楷體" style:font-size-complex="12pt"/>
    </style:style>
    <style:style style:name="T205" style:parent-style-name="預設段落字型" style:family="text">
      <style:text-properties style:font-name="sөũ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07" style:parent-style-name="本文" style:family="paragraph">
      <style:paragraph-properties style:snap-to-layout-grid="false" fo:margin-left="0.6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P219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P220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P222" style:parent-style-name="本文" style:family="paragraph">
      <style:paragraph-properties style:snap-to-layout-grid="false" fo:margin-left="0.6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P224" style:parent-style-name="本文" style:family="paragraph">
      <style:paragraph-properties style:snap-to-layout-grid="false" fo:margin-left="0.6666in">
        <style:tab-stops/>
      </style:paragraph-properties>
    </style:style>
    <style:style style:name="P225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font-size-complex="10pt"/>
    </style:style>
    <style:style style:name="P228" style:parent-style-name="本文" style:family="paragraph">
      <style:paragraph-properties style:snap-to-layout-grid="false" fo:margin-left="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230" style:parent-style-name="預設段落字型" style:family="text">
      <style:text-properties style:font-name="新細明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33" style:parent-style-name="本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P235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P249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P250" style:parent-style-name="本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P252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P257" style:parent-style-name="本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P259" style:parent-style-name="本文" style:master-page-name="MP1" style:family="paragraph">
      <style:paragraph-properties fo:break-before="page" style:snap-to-layout-grid="false" fo:text-align="justify"/>
    </style:style>
    <style:style style:name="P269" style:parent-style-name="本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P271" style:parent-style-name="本文" style:family="paragraph">
      <style:paragraph-properties style:snap-to-layout-grid="false" fo:text-align="justify" fo:line-height="150%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74" style:parent-style-name="本文" style:family="paragraph">
      <style:paragraph-properties style:snap-to-layout-grid="false" fo:text-align="justify" fo:line-height="150%" fo:text-indent="0.3333in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P276" style:parent-style-name="本文" style:family="paragraph">
      <style:paragraph-properties style:snap-to-layout-grid="false" fo:text-align="justify" fo:line-height="150%" fo:text-indent="0.3333in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P278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P280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1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82" style:parent-style-name="本文" style:family="paragraph">
      <style:paragraph-properties style:snap-to-layout-grid="false" fo:text-align="justify" fo:line-height="150%" fo:text-indent="0.3333in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weight-complex="bold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P286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P288" style:parent-style-name="本文" style:family="paragraph">
      <style:paragraph-properties style:snap-to-layout-grid="false" fo:text-align="justify" fo:line-height="150%" fo:text-indent="0.3333in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P290" style:parent-style-name="本文" style:family="paragraph">
      <style:paragraph-properties style:snap-to-layout-grid="false" fo:text-align="justify" fo:line-height="150%" fo:text-indent="0.3333in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P29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29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294" style:parent-style-name="本文" style:family="paragraph">
      <style:paragraph-properties style:snap-to-layout-grid="false" fo:text-align="center" fo:line-height="150%" fo:text-indent="0.3333in"/>
    </style:style>
    <style:style style:name="T29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1">新型專班</text:span><text:bookmark-end text:name="_Hlk148627353"/></text:p>
      <text:p text:style-name="P12"><text:bookmark-start text:name="_Hlk148627911"/><text:span text:style-name="T13">○○</text:span><text:bookmark-end text:name="_Hlk148627911"/><text:span text:style-name="T14">學校○○專班</text:span><text:span text:style-name="T15">產學合作合約書(參考範本)</text:span></text:p>
      <text:p text:style-name="P16"/>
      <text:p text:style-name="P17"><text:span text:style-name="T18"><text:s text:c="3"/>○○學校<text:s/></text:span><text:span text:style-name="T19">（以下簡稱甲方）與<text:s/></text:span><text:span text:style-name="T20"><text:s text:c="2"/>○○企業 <text:s text:c="3"/></text:span><text:span text:style-name="T21">（以下簡稱乙方）</text:span><text:span text:style-name="T22">，</text:span></text:p>
      <text:p text:style-name="P23"><text:span text:style-name="T24">雙方為促進國際生來臺暨留臺培育專業人才，訂立國際產業人才教育專班產學合作合約書條款如下：</text:span></text:p>
      <text:p text:style-name="P25"/>
      <text:p text:style-name="P26"><text:span text:style-name="T27">第1條 <text:s/>(</text:span><text:span text:style-name="T28">依據)<text:s/></text:span></text:p>
      <text:p text:style-name="P29"><text:span text:style-name="T30">本</text:span><text:span text:style-name="T31">合約書</text:span><text:span text:style-name="T32">依教育部補助</text:span><text:span text:style-name="T33">促進國際生來臺暨留臺實施計畫</text:span><text:span text:style-name="T34"><text:s/>(下稱實施計畫)訂定。</text:span></text:p>
      <text:p text:style-name="P35"><text:span text:style-name="T36">第2條 <text:s/>(甲乙雙方協議專班類型)</text:span></text:p>
      <text:p text:style-name="P37"><text:span text:style-name="T38">甲乙雙方應共同規劃協議本專班類型如下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補助類型</text:p>
          </table:table-cell>
          <table:table-cell table:style-name="TableCell45">
            <text:p text:style-name="P46">□政府及企業共同補助</text:p>
            <text:p text:style-name="P47">□企業全額補助</text:p>
          </table:table-cell>
        </table:table-row>
        <table:table-row table:style-name="TableRow48">
          <table:table-cell table:style-name="TableCell49" table:number-rows-spanned="6">
            <text:p text:style-name="P50">專班類型</text:p>
          </table:table-cell>
          <table:table-cell table:style-name="TableCell51">
            <text:p text:style-name="P52"><text:span text:style-name="T53">□</text:span><text:span text:style-name="T54">1.雙聯學制專班：招收雙聯合作大學升三年級或四年級學生，來臺就讀大學兩年或一年。（得內含或外加</text:span><text:span text:style-name="T55">校外</text:span><text:span text:style-name="T56">實習）後，取得國外及我國大學雙聯學士學位。</text:span></text:p>
            <text:p text:style-name="P57"><text:span text:style-name="T58">(並請勾選□2＋2、□3＋1、</text:span><text:span text:style-name="T59">□2＋2+i、□2＋2(含i)、</text:span><text:span text:style-name="T60">□3＋1＋i、</text:span><text:span text:style-name="T61">□3＋1(含i)</text:span><text:span text:style-name="T62">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2.二年制學士專班 (2+i)：招收國外大學升三年級學生或專科畢業生， 來臺就讀大學兩年（得內含或外加</text:span><text:span text:style-name="T69">校外</text:span><text:span text:style-name="T70">實習）後，取得我國大學學士學位。</text:span><text:span text:style-name="T71">(並請勾選□2、□2+i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</text:span><text:span text:style-name="T77">3.學士後二年制學士專班：招收國外大學畢業學生，來臺就讀大學兩年後，取得我國大學學士學位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4.碩士學位：招收國外大學畢業生或碩士在學生，來臺就讀研究所兩年後取得我國大學碩士學位。<text:line-break/>(並請勾選□雙聯、□專班、□與本國生混班就讀士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5.博士學位：招收國外碩士畢業生或博士在學生，來臺就讀研究所博士班後取得我國大學博士學位。<text:line-break/>(並請勾選□雙聯、□專班、□與本國生混班就讀士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6.與本國生混班之學士班:招收就讀國內大學四年制學士班之在學國際生，目前就讀或升讀三年級及四年級者，於原班級持續就學至畢業，取得我國大學學士學位。</text:p>
            <text:p text:style-name="P90"><text:span text:style-name="T91">(並請勾選□大三在學生、□大四在學生)</text:span></text:p>
          </table:table-cell>
        </table:table-row>
      </table:table>
      <text:p text:style-name="P92"/>
      <text:p text:style-name="P93"><text:span text:style-name="T94">第3條 <text:s/>(甲乙雙方安排之專班專責人員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甲方專班聯絡人</text:p>
            <text:p text:style-name="內文"><text:span text:style-name="T104">(</text:span><text:span text:style-name="T105">主要聯繫窗口</text:span><text:span text:style-name="T106">)</text:span>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部門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乙方企業聯絡人</text:p>
            <text:p text:style-name="P134"><text:span text:style-name="T135">(</text:span><text:span text:style-name="T136">主要聯繫窗口</text:span><text:span text:style-name="T137">)</text:span>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部門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><text:span text:style-name="T164">第4條 <text:s/></text:span><text:span text:style-name="T165">乙方於本專班學生畢業後，預計提供○○人數之用人需求如下，包含企業目前職缺、畢業生未來工作職務、工作內容詳述、需求人數、所需語言能力：</text:span></text:p>
      <text:p text:style-name="P166">職務說明如下:</text:p>
      <text:p text:style-name="P167"><text:span text:style-name="T168">職務1內容: ○○(○○人)</text:span></text:p>
      <text:p text:style-name="P169"><text:span text:style-name="T170">職務所需專業能力: ○○、○○</text:span></text:p>
      <text:p text:style-name="P171"><text:span text:style-name="T172">職務所需語言能力: 華語文能力測驗須達00、英文能力須達○○</text:span></text:p>
      <text:p text:style-name="P173"/>
      <text:p text:style-name="P174"><text:span text:style-name="T175">職務2內容: ○○(○○人)</text:span></text:p>
      <text:p text:style-name="P176"><text:span text:style-name="T177">職務所需專業能力: ○○、○○</text:span></text:p>
      <text:p text:style-name="P178"><text:span text:style-name="T179">職務所需語言能力: 華語文能力測驗須達00、英文能力須達○○</text:span></text:p>
      <text:p text:style-name="P180">(請自行新增職務說明)</text:p>
      <text:p text:style-name="P181"/>
      <text:p text:style-name="P182"><text:span text:style-name="T183">第5條 <text:s/>(乙方提供職缺名額</text:span><text:span text:style-name="T184">、</text:span><text:span text:style-name="T185">生活津貼補助)</text:span></text:p>
      <text:p text:style-name="P186"><text:span text:style-name="T187">甲乙雙方應共同規劃協議本專班人數(每班上限30人)，必要時得共同進行學生入學資格遴選</text:span><text:span text:style-name="T188">，</text:span><text:span text:style-name="T189">並</text:span><text:span text:style-name="T190">依據實際完成媒合人數簽訂協議(合作意向書、</text:span><text:span text:style-name="T191">MOU</text:span><text:span text:style-name="T192">、</text:span><text:span text:style-name="T193">MOA</text:span><text:span text:style-name="T194">)</text:span><text:span text:style-name="T195">。</text:span></text:p>
      <text:p text:style-name="P196"><text:span text:style-name="T197">乙方願意提供甲方○○專班學生畢業後正式職缺共</text:span><text:span text:style-name="T198"><text:s text:c="5"/></text:span><text:span text:style-name="T199">個名額，及每位學生於專班就學期間生活津貼每人每月新臺幣</text:span><text:span text:style-name="T200"><text:s text:c="8"/>萬</text:span><text:span text:style-name="T201">元</text:span><text:span text:style-name="T202">，但延修期間除外</text:span><text:span text:style-name="T203">(</text:span><text:span text:style-name="T204">詳細則依乙方與學生另簽訂之合約書為準</text:span><text:span text:style-name="T205">)</text:span><text:span text:style-name="T206">。</text:span></text:p>
      <text:p text:style-name="P207"><text:span text:style-name="T208">(</text:span><text:span text:style-name="T209">本專班為企業全額補助型，</text:span><text:span text:style-name="T210">乙方願意</text:span><text:span text:style-name="T211">另</text:span><text:span text:style-name="T212">提供甲方○○專班</text:span><text:span text:style-name="T213">學生</text:span><text:span text:style-name="T214">產學獎助金每人每學期新臺幣</text:span><text:span text:style-name="T215"><text:s text:c="8"/></text:span><text:span text:style-name="T216">萬元及初次來臺行政費用與單次機票</text:span><text:span text:style-name="T217">。</text:span><text:span text:style-name="T218">)</text:span></text:p>
      <text:p text:style-name="P219"/>
      <text:p text:style-name="P220"><text:span text:style-name="T221">第6條 <text:s/>(甲乙雙方將共同規劃○○專班課程及企業學習資源)</text:span></text:p>
      <text:p text:style-name="P222"><text:span text:style-name="T223">乙方同意與甲方共同規劃○○專班授課課程、提供企業教學資源(例:業師)及實作（習）資源</text:span></text:p>
      <text:p text:style-name="P224"/>
      <text:p text:style-name="P225"><text:span text:style-name="T226">第7條 <text:s/>(</text:span><text:span text:style-name="T227">就業追蹤與輔導)</text:span></text:p>
      <text:p text:style-name="P228"><text:span text:style-name="T229">依實施計畫規定，於畢業生至乙方約定職場就業時，甲方應建置輔導機制</text:span><text:span text:style-name="T230">，</text:span><text:span text:style-name="T231">乙方或該畢業生均得要求甲方介入輔導。</text:span></text:p>
      <text:p text:style-name="P232"/>
      <text:p text:style-name="P233"><text:span text:style-name="T234">第8條 <text:s/>(產學合作意願期間)</text:span></text:p>
      <text:p text:style-name="P235"><text:span text:style-name="T236">本合約書自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起生效，至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止。</text:span></text:p>
      <text:p text:style-name="P249"/>
      <text:p text:style-name="P250"><text:span text:style-name="T251">第9條 <text:s/>(合約書內文)</text:span></text:p>
      <text:p text:style-name="P252"><text:span text:style-name="T253">本</text:span><text:span text:style-name="T254">合約書</text:span><text:span text:style-name="T255">為制式範本，得視實際情況在不違反相關法令規定下經雙方同意修改增訂之。</text:span></text:p>
      <text:p text:style-name="P256"/>
      <text:p text:style-name="P257"><text:span text:style-name="T258">第10條 <text:s/>(合約書份數)本合約書一式二份，甲乙雙方各執乙份。</text:span></text:p>
      <text:p text:style-name="P259"/>
      <text:p text:style-name="P269"><text:span text:style-name="T270">立合約書人：</text:span></text:p>
      <text:p text:style-name="P271"><text:span text:style-name="T272"><text:s text:c="4"/>甲方(</text:span><text:span text:style-name="T273">學校)︰</text:span></text:p>
      <text:p text:style-name="P274"><text:span text:style-name="T275">代表人：</text:span></text:p>
      <text:p text:style-name="P276"><text:span text:style-name="T277">地址：<text:s/></text:span></text:p>
      <text:p text:style-name="P278"><text:span text:style-name="T279">電話：</text:span></text:p>
      <text:p text:style-name="P280"/>
      <text:p text:style-name="P281"/>
      <text:p text:style-name="P282"><text:span text:style-name="T283">乙方(企業</text:span><text:span text:style-name="T284">)</text:span><text:span text:style-name="T285">：</text:span></text:p>
      <text:p text:style-name="P286"><text:span text:style-name="T287">代表人：</text:span></text:p>
      <text:p text:style-name="P288"><text:span text:style-name="T289">地址：</text:span></text:p>
      <text:p text:style-name="P290"><text:span text:style-name="T291">電話：</text:span></text:p>
      <text:p text:style-name="P292"/>
      <text:p text:style-name="P293"/>
      <text:p text:style-name="P294"><text:span text:style-name="T295">西元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0" style:parent-style-name="頁首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262" style:parent-style-name="頁首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3-1</text:span></text:p>
        <text:p text:style-name="P4"><text:span text:style-name="T5">新型專班</text:span><text:span text:style-name="T6">產學合</text:span><text:span text:style-name="T7">作合約書(學校</text:span><text:span text:style-name="T8">對合作企業)</text:span></text:p>
      </style:header>
      <style:footer>
        <text:p text:style-name="P9"><text:span text:style-name="T10"><text:page-number text:fixed="false">2</text:page-number></text:span></text:p>
      </style:footer>
    </style:master-page>
    <style:master-page style:name="MP1" style:page-layout-name="PL1">
      <style:header>
        <text:p text:style-name="P260"><text:span text:style-name="T261">附件3-1</text:span></text:p>
        <text:p text:style-name="P262"><text:span text:style-name="T263">新型專班</text:span><text:span text:style-name="T264">產學合</text:span><text:span text:style-name="T265">作合約書(學校</text:span><text:span text:style-name="T266">對合作企業)</text:span></text:p>
      </style:header>
      <style:footer>
        <text:p text:style-name="P267"><text:span text:style-name="T26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秋香</meta:initial-creator>
    <dc:creator>黃巧吟</dc:creator>
    <meta:creation-date>2025-06-17T07:04:00Z</meta:creation-date>
    <dc:date>2025-06-17T07:04:00Z</dc:date>
    <meta:print-date>2023-10-31T08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