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roman" svg:panose-1="0 0 0 0 0 0 0 0 0 0"/>
    <style:font-face style:name="TT11E41o00" svg:font-family="TT11E41o00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style:snap-to-layout-grid="false" fo:line-height="0.2222in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7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5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52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P59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6" style:parent-style-name="預設段落字型" style:family="text">
      <style:text-properties style:font-name="新細明體" style:font-name-complex="TT11E41o00" style:letter-kerning="false" style:font-size-complex="10pt"/>
    </style:style>
    <style:style style:name="P77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4" style:parent-style-name="預設段落字型" style:family="text">
      <style:text-properties style:font-name="新細明體" style:font-name-complex="TT11E41o00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8" style:parent-style-name="預設段落字型" style:family="text">
      <style:text-properties style:font-name="新細明體" style:font-name-complex="TT11E41o00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08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font-size-complex="10pt"/>
    </style:style>
    <style:style style:name="P116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新細明體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P133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font-size-complex="10pt"/>
    </style:style>
    <style:style style:name="T145" style:parent-style-name="預設段落字型" style:family="text">
      <style:text-properties style:font-name="新細明體" style:font-weight-complex="bold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font-size-complex="10pt"/>
    </style:style>
    <style:style style:name="P149" style:parent-style-name="本文" style:family="paragraph">
      <style:paragraph-properties style:snap-to-layout-grid="false" fo:text-align="justify" fo:line-height="0.2222in" fo:margin-left="0.9833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style:font-size-complex="10pt"/>
    </style:style>
    <style:style style:name="T151" style:parent-style-name="預設段落字型" style:family="text">
      <style:text-properties style:font-name="新細明體" style:font-weight-complex="bold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P153" style:parent-style-name="本文" style:family="paragraph">
      <style:paragraph-properties style:snap-to-layout-grid="false" fo:text-align="justify" fo:line-height="0.2222in" fo:margin-left="0.9812in" fo:text-indent="-0.2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新細明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P157" style:parent-style-name="本文" style:family="paragraph">
      <style:paragraph-properties style:snap-to-layout-grid="false" fo:text-align="justify" fo:line-height="0.2222in" fo:margin-left="0.6847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新細明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P163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weight-complex="bold" style:font-size-complex="10pt"/>
    </style:style>
    <style:style style:name="P168" style:parent-style-name="本文" style:family="paragraph">
      <style:paragraph-properties style:snap-to-layout-grid="false" fo:text-align="justify" fo:line-height="0.2222in" fo:margin-left="1.6666in" fo:text-indent="-0.9798in">
        <style:tab-stops/>
      </style:paragraph-properties>
      <style:text-properties style:font-name="標楷體" style:font-name-asian="標楷體" style:font-size-complex="10pt"/>
    </style:style>
    <style:style style:name="P169" style:parent-style-name="本文" style:family="paragraph">
      <style:paragraph-properties style:snap-to-layout-grid="false" fo:text-align="justify" fo:line-height="0.2222in" fo:margin-left="-0.5833in" fo:text-indent="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P176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P178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P180" style:parent-style-name="本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P187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P194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新細明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P198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新細明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P202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P204" style:parent-style-name="本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style:font-weight-complex="bold" style:font-size-complex="10pt"/>
    </style:style>
    <style:style style:name="P205" style:parent-style-name="本文" style:family="paragraph">
      <style:paragraph-properties style:snap-to-layout-grid="false" fo:text-align="justify" fo:margin-top="0.125in" fo:line-height="0.2222in" fo:margin-left="0.2479in" fo:text-indent="-0.2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P212" style:parent-style-name="本文" style:family="paragraph">
      <style:paragraph-properties style:snap-to-layout-grid="false" fo:text-align="justify" fo:line-height="0.2222in" fo:margin-left="0.5916in" fo:text-indent="-0.09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本文" style:family="paragraph">
      <style:paragraph-properties style:snap-to-layout-grid="false" fo:text-align="justify" fo:line-height="0.2222in" fo:margin-left="0.8381in" fo:text-indent="-0.271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P219" style:parent-style-name="本文" style:family="paragraph">
      <style:paragraph-properties style:snap-to-layout-grid="false" fo:text-align="justify" fo:margin-top="0.125in" fo:line-height="0.2222in" fo:margin-left="0.2479in" fo:text-indent="-0.271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P226" style:parent-style-name="本文" style:family="paragraph">
      <style:paragraph-properties style:snap-to-layout-grid="false" fo:text-align="justify" fo:line-height="0.2222in" fo:margin-left="0.8381in" fo:text-indent="-0.271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新細明體" style:font-size-complex="10pt"/>
    </style:style>
    <style:style style:name="P229" style:parent-style-name="本文" style:family="paragraph">
      <style:paragraph-properties style:snap-to-layout-grid="false" fo:text-align="justify" fo:margin-top="0.125in" fo:line-height="0.2222in" fo:margin-left="0.2479in" fo:text-indent="-0.271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P236" style:parent-style-name="本文" style:family="paragraph">
      <style:paragraph-properties style:snap-to-layout-grid="false" fo:text-align="justify" fo:line-height="0.2222in" fo:margin-left="0.8381in" fo:text-indent="-0.271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P238" style:parent-style-name="本文" style:master-page-name="MP1" style:family="paragraph">
      <style:paragraph-properties fo:break-before="page" style:snap-to-layout-grid="false" fo:text-align="justify" fo:margin-top="0.125in" fo:margin-bottom="0.125in" fo:line-height="0.2222in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P251" style:parent-style-name="本文" style:family="paragraph">
      <style:paragraph-properties style:snap-to-layout-grid="false" fo:text-align="justify" fo:line-height="0.2777in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7" style:parent-style-name="預設段落字型" style:family="text">
      <style:text-properties style:font-name="新細明體" style:font-name-complex="TT11E41o00" style:letter-kerning="false" style:font-size-complex="10pt"/>
    </style:style>
    <style:style style:name="P258" style:parent-style-name="本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P265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P267" style:parent-style-name="本文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P269" style:parent-style-name="本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77" style:parent-style-name="本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P280" style:parent-style-name="本文" style:family="paragraph">
      <style:paragraph-properties style:snap-to-layout-grid="false" fo:text-align="justify" fo:line-height="0.2777in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P283" style:parent-style-name="本文" style:family="paragraph">
      <style:paragraph-properties style:snap-to-layout-grid="false" fo:text-align="justify" fo:line-height="0.2777in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P286" style:parent-style-name="本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87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88" style:parent-style-name="本文" style:family="paragraph">
      <style:paragraph-properties style:snap-to-layout-grid="false" fo:text-align="justify" fo:line-height="0.2777in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P291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2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3" style:parent-style-name="本文" style:family="paragraph">
      <style:paragraph-properties style:snap-to-layout-grid="false" fo:text-align="justify" fo:line-height="0.2777in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P296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  <style:text-properties style:font-name="標楷體" style:font-name-asian="標楷體" style:font-size-complex="10pt"/>
    </style:style>
    <style:style style:name="P297" style:parent-style-name="本文" style:family="paragraph">
      <style:paragraph-properties style:snap-to-layout-grid="false" fo:text-align="center" fo:line-height="0.2777in"/>
    </style:style>
    <style:style style:name="P298" style:parent-style-name="本文" style:family="paragraph">
      <style:paragraph-properties style:snap-to-layout-grid="false" fo:text-align="center" fo:line-height="0.2777in"/>
    </style:style>
    <style:style style:name="P299" style:parent-style-name="本文" style:family="paragraph">
      <style:paragraph-properties style:snap-to-layout-grid="false" fo:text-align="center" fo:line-height="0.2777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13">新型專班</text:span></text:p>
      <text:p text:style-name="P14"><text:span text:style-name="T15">○○</text:span><text:span text:style-name="T16">學校</text:span><text:span text:style-name="T17">○○</text:span><text:span text:style-name="T18">專班學生參與補助計畫第一年</text:span><text:span text:style-name="T19">合約書</text:span><text:span text:style-name="T20">(</text:span><text:span text:style-name="T21">參考範本</text:span><text:span text:style-name="T22">)</text:span></text:p>
      <text:p text:style-name="P23"><text:span text:style-name="T24">○○</text:span><text:span text:style-name="T25">學校（以下簡稱甲方）與</text:span><text:span text:style-name="T26">○○</text:span><text:span text:style-name="T27">專班</text:span><text:span text:style-name="T28">○○</text:span><text:span text:style-name="T29">學生</text:span><text:span text:style-name="T30">　　　</text:span><text:span text:style-name="T31"><text:s text:c="6"/></text:span><text:span text:style-name="T32">　</text:span><text:span text:style-name="T33">（以下簡稱乙方）</text:span><text:span text:style-name="T34">，</text:span><text:span text:style-name="T35">雙方同意訂立合約條款如下：</text:span><text:span text:style-name="T36"><text:s/></text:span></text:p>
      <text:p text:style-name="P37"><text:span text:style-name="T38">第</text:span><text:span text:style-name="T39">1</text:span><text:span text:style-name="T40">條</text:span><text:span text:style-name="T41"><text:s text:c="2"/>(</text:span><text:span text:style-name="T42">合約書</text:span><text:span text:style-name="T43">條款依據</text:span><text:span text:style-name="T44">)</text:span></text:p>
      <text:p text:style-name="P45"><text:span text:style-name="T46">本合約書依教育部補助</text:span><text:span text:style-name="T47">促進國際生來臺暨留臺實施計畫</text:span><text:span text:style-name="T48">(</text:span><text:span text:style-name="T49">下稱實施計畫</text:span><text:span text:style-name="T50">)</text:span><text:span text:style-name="T51">訂定。</text:span></text:p>
      <text:p text:style-name="P52"><text:span text:style-name="T53">第</text:span><text:span text:style-name="T54">2</text:span><text:span text:style-name="T55">條</text:span><text:span text:style-name="T56"><text:s text:c="2"/>(</text:span><text:span text:style-name="T57">乙方姓名、系級、受領新型專班產學獎助金起迄及獎助金額</text:span><text:span text:style-name="T58">)</text:span></text:p>
      <text:p text:style-name="P59"><text:span text:style-name="T60">○○</text:span><text:span text:style-name="T61">國家</text:span><text:span text:style-name="T62">, ○○</text:span><text:span text:style-name="T63">姓名</text:span><text:span text:style-name="T64"><text:s/></text:span><text:span text:style-name="T65">原就讀</text:span><text:span text:style-name="T66">○○</text:span><text:span text:style-name="T67">國外學校</text:span><text:span text:style-name="T68">○○</text:span><text:span text:style-name="T69">系科</text:span><text:span text:style-name="T70">○○<text:s/></text:span><text:span text:style-name="T71">年級，將參與</text:span><text:span text:style-name="T72">○○</text:span><text:span text:style-name="T73">學校之</text:span><text:span text:style-name="T74">○○</text:span><text:span text:style-name="T75">專班</text:span><text:span text:style-name="T76">。</text:span></text:p>
      <text:p text:style-name="P77"><text:span text:style-name="T78">自</text:span><text:span text:style-name="T79"><text:s text:c="4"/></text:span><text:span text:style-name="T80">年</text:span><text:span text:style-name="T81"><text:s text:c="2"/></text:span><text:span text:style-name="T82">月起至</text:span><text:span text:style-name="T83"><text:s text:c="2"/></text:span><text:span text:style-name="T84">年</text:span><text:span text:style-name="T85"><text:s text:c="2"/></text:span><text:span text:style-name="T86">月止受領新型專班第一年</text:span><text:span text:style-name="T87">產學</text:span><text:span text:style-name="T88">獎助金每學期新臺幣</text:span><text:span text:style-name="T89">(</text:span><text:span text:style-name="T90">以下同</text:span><text:span text:style-name="T91">)</text:span><text:span text:style-name="T92"><text:s text:c="8"/></text:span><text:span text:style-name="T93">元</text:span><text:span text:style-name="T94">，</text:span><text:span text:style-name="T95">計</text:span><text:span text:style-name="T96"><text:s text:c="11"/></text:span><text:span text:style-name="T97">學期</text:span><text:span text:style-name="T98">，</text:span><text:span text:style-name="T99">合計</text:span><text:span text:style-name="T100"><text:s text:c="14"/></text:span><text:span text:style-name="T101">元</text:span><text:span text:style-name="T102">(</text:span><text:span text:style-name="T103">檢附當學期註冊單或繳費收據</text:span><text:span text:style-name="T104">1</text:span><text:span text:style-name="T105">份</text:span><text:span text:style-name="T106">)</text:span><text:span text:style-name="T107">。第二年需通過學校與合作企業審查成績與表現後，擇優核給學雜費補助，受領補助者簽定第二年合約書。</text:span></text:p>
      <text:p text:style-name="P108"><text:span text:style-name="T109">第</text:span><text:span text:style-name="T110">3</text:span><text:span text:style-name="T111">條</text:span><text:span text:style-name="T112"><text:s text:c="2"/>(</text:span><text:span text:style-name="T113">乙方</text:span><text:span text:style-name="T114">就業職場及期限</text:span><text:span text:style-name="T115">)</text:span></text:p>
      <text:p text:style-name="P116"><text:span text:style-name="T117">依實施計畫規定，乙方於畢業後，應至</text:span><text:span text:style-name="T118"><text:s text:c="2"/></text:span><text:span text:style-name="T119">○○</text:span><text:span text:style-name="T120"><text:s/></text:span><text:span text:style-name="T121">企業就業</text:span><text:span text:style-name="T122"><text:s/></text:span><text:span text:style-name="T123">○○</text:span><text:span text:style-name="T124"><text:s/></text:span><text:span text:style-name="T125"><text:s/></text:span><text:span text:style-name="T126">年</text:span><text:span text:style-name="T127">(</text:span><text:span text:style-name="T128">起薪需大於或等於當年度勞動部基本工資標準給付</text:span><text:span text:style-name="T129">)</text:span><text:span text:style-name="T130">。</text:span><text:span text:style-name="T131">如該</text:span><text:span text:style-name="T132">合作企業因營運調整，於乙方畢業時無職缺可聘用，應接受學校進行就業輔導及媒合其他企業。</text:span></text:p>
      <text:p text:style-name="P133"><text:span text:style-name="T134">乙方就業期間應接受教育部及甲方追蹤調查就業狀況。</text:span></text:p>
      <text:p text:style-name="P135"><text:span text:style-name="T136">第</text:span><text:span text:style-name="T137">4</text:span><text:span text:style-name="T138">條</text:span><text:span text:style-name="T139"><text:s text:c="2"/></text:span><text:span text:style-name="T140">乙方有下列情形之一者，應終止受領新型專班</text:span><text:span text:style-name="T141">產學獎助金</text:span><text:span text:style-name="T142">，並償還已受領之新型專班</text:span><text:span text:style-name="T143">產學獎助金</text:span><text:span text:style-name="T144">。但死亡者、因重大疾病或意外事故辦理休學或不能繼續完成學業或工作，經衛生福利部新制醫院評鑑合格之教學醫院以上層級，開立認定無法繼續就學或就業證明者，或因事故致家庭巨變無法繼續就學或就業，經學校查證屬實，由學校報教育部核定者</text:span><text:span text:style-name="T145">，</text:span><text:span text:style-name="T146">得免償還已受領之新型專班</text:span><text:span text:style-name="T147">產學獎助金</text:span><text:span text:style-name="T148">或免履行就業義務：</text:span></text:p>
      <text:p text:style-name="P149"><text:span text:style-name="T150">一</text:span><text:span text:style-name="T151">、</text:span><text:span text:style-name="T152">就學期間因個人因素中途退出專班：如申請轉學、轉系、休學返國，經學校輔導後仍放棄繼續就讀專班、或經學校依學則退學、開除學籍等情形。</text:span></text:p>
      <text:p text:style-name="P153"><text:span text:style-name="T154">二</text:span><text:span text:style-name="T155">、</text:span><text:span text:style-name="T156">因辦理休學或不能繼續完成學業或工作，致喪失參與計畫之資格。</text:span></text:p>
      <text:p text:style-name="P157"><text:span text:style-name="T158">三</text:span><text:span text:style-name="T159">、</text:span><text:span text:style-name="T160">畢業後</text:span><text:span text:style-name="T161">3</text:span><text:span text:style-name="T162">個月內未就業。</text:span></text:p>
      <text:p text:style-name="P163"><text:span text:style-name="T164">乙方畢業後連續就</text:span><text:span text:style-name="T165">業未滿受補助年限者，應依其未就業之月數比例償還補助</text:span><text:span text:style-name="T166">產學獎助金</text:span><text:span text:style-name="T167">；不滿一月者，以一月計。</text:span></text:p>
      <text:p text:style-name="P168"/>
      <text:p text:style-name="P169"><text:span text:style-name="T170">第</text:span><text:span text:style-name="T171">5</text:span><text:span text:style-name="T172">條　</text:span><text:span text:style-name="T173">(</text:span><text:span text:style-name="T174">保證人之連帶責任</text:span><text:span text:style-name="T175">)</text:span></text:p>
      <text:p text:style-name="P176"><text:span text:style-name="T177">本合約書簽訂前，乙方應覓妥連帶保證人並經甲方同意後，由乙方連同連帶保證人併與甲方簽約，連帶保證人對乙方依本合約書或因契約關係消滅後發生之償還義務，均負連帶清償責任。</text:span></text:p>
      <text:p text:style-name="P178"><text:span text:style-name="T179">於乙方履行本合約書所定全部義務前，如連帶保證人申請解除保證責任時，乙方應立即覓保更換，經甲方同意並重新簽約後，原連帶保證人始得解除保證責任。</text:span></text:p>
      <text:p text:style-name="P180"><text:span text:style-name="T181">第</text:span><text:span text:style-name="T182">6</text:span><text:span text:style-name="T183">條</text:span><text:span text:style-name="T184"><text:s text:c="2"/>(</text:span><text:span text:style-name="T185">送達</text:span><text:span text:style-name="T186">)</text:span></text:p>
      <text:p text:style-name="P187"><text:span text:style-name="T188">除本合約書另有約定外，應送達予本合約書當事人之其他通知、文件或資料，均應以英文為主</text:span><text:span text:style-name="T189">(</text:span><text:span text:style-name="T190">中文為輔</text:span><text:span text:style-name="T191">)</text:span><text:span text:style-name="T192">之書面為之，並於送達對方時發生效力。除於事前取得他方同意變更地址者外，雙方之地址應以下列為</text:span><text:span text:style-name="T193">準：</text:span></text:p>
      <text:p text:style-name="P194"><text:span text:style-name="T195">一</text:span><text:span text:style-name="T196">、</text:span><text:span text:style-name="T197">甲方地址：</text:span></text:p>
      <text:p text:style-name="P198"><text:span text:style-name="T199">二</text:span><text:span text:style-name="T200">、</text:span><text:span text:style-name="T201">乙方地址：</text:span></text:p>
      <text:soft-page-break/>
      <text:p text:style-name="P202"><text:span text:style-name="T203">當事人之任一方未依前項規定辦理地址變更，他方按原址並依當時任一法定送達方式辦理時，視為業已送達對方。</text:span></text:p>
      <text:p text:style-name="P204"/>
      <text:p text:style-name="P205"><text:span text:style-name="T206">第</text:span><text:span text:style-name="T207">7</text:span><text:span text:style-name="T208">條　</text:span><text:span text:style-name="T209">(</text:span><text:span text:style-name="T210">管轄</text:span><text:span text:style-name="T211">)</text:span></text:p>
      <text:p text:style-name="P212"><text:span text:style-name="T213"><text:s/></text:span><text:span text:style-name="T214">本合約書雙方應依誠信原則確實履行，如有民事涉訟，以甲方所在地所轄法院為管轄</text:span><text:span text:style-name="T215"><text:s/></text:span><text:span text:style-name="T216">法院。</text:span></text:p>
      <text:p text:style-name="P217"><text:span text:style-name="T218">前項約定亦適用於本合約書之連帶保證人。</text:span></text:p>
      <text:p text:style-name="P219"><text:span text:style-name="T220">第</text:span><text:span text:style-name="T221">8</text:span><text:span text:style-name="T222">條</text:span><text:span text:style-name="T223"><text:s text:c="2"/>(</text:span><text:span text:style-name="T224">其他法令之適用與準用</text:span><text:span text:style-name="T225">)</text:span></text:p>
      <text:p text:style-name="P226"><text:span text:style-name="T227">本合約書如有未盡事宜，需依相關法令辦理或由教育部召開會議處理之</text:span><text:span text:style-name="T228">。</text:span></text:p>
      <text:p text:style-name="P229"><text:span text:style-name="T230">第</text:span><text:span text:style-name="T231">9</text:span><text:span text:style-name="T232">條</text:span><text:span text:style-name="T233"><text:s text:c="2"/>(</text:span><text:span text:style-name="T234">合約書份數</text:span><text:span text:style-name="T235">)</text:span></text:p>
      <text:p text:style-name="P236"><text:span text:style-name="T237">本合約書一式三份，經雙方當事人簽章後生效，甲方收執一份、乙方及保證人各收執一份。</text:span></text:p>
      <text:soft-page-break/>
      <text:p text:style-name="P238"><text:span text:style-name="T250">立合約書人：</text:span></text:p>
      <text:p text:style-name="P251"><text:span text:style-name="T252"><text:s text:c="4"/></text:span><text:span text:style-name="T253">甲方</text:span><text:span text:style-name="T254">(</text:span><text:span text:style-name="T255">學校</text:span><text:span text:style-name="T256">)</text:span><text:span text:style-name="T257">︰</text:span></text:p>
      <text:p text:style-name="P258"><text:span text:style-name="T259"><text:s text:c="4"/></text:span><text:span text:style-name="T260">代表人：</text:span></text:p>
      <text:p text:style-name="P261"><text:span text:style-name="T262"><text:s text:c="4"/></text:span><text:span text:style-name="T263">地址：</text:span><text:span text:style-name="T264"><text:s/></text:span></text:p>
      <text:p text:style-name="P265"><text:span text:style-name="T266">電話：</text:span></text:p>
      <text:p text:style-name="P267"><text:span text:style-name="T268"><text:s text:c="4"/></text:span></text:p>
      <text:p text:style-name="P269"><text:span text:style-name="T270"><text:s text:c="4"/></text:span><text:span text:style-name="T271">乙方</text:span><text:span text:style-name="T272">(</text:span><text:span text:style-name="T273">學生</text:span><text:span text:style-name="T274">)</text:span><text:span text:style-name="T275">：</text:span></text:p>
      <text:p text:style-name="P276"><text:tab/>國籍:</text:p>
      <text:p text:style-name="P277"><text:span text:style-name="T278"><text:s text:c="4"/></text:span><text:span text:style-name="T279">護照號碼：</text:span></text:p>
      <text:p text:style-name="P280"><text:span text:style-name="T281"><text:s text:c="4"/></text:span><text:span text:style-name="T282">地址：</text:span></text:p>
      <text:p text:style-name="P283"><text:span text:style-name="T284"><text:s text:c="4"/></text:span><text:span text:style-name="T285">電話：</text:span></text:p>
      <text:p text:style-name="P286"/>
      <text:p text:style-name="P287"/>
      <text:p text:style-name="P288"><text:span text:style-name="T289"><text:s text:c="4"/></text:span><text:span text:style-name="T290">連帶保證人：</text:span></text:p>
      <text:p text:style-name="P291"><text:tab/>國籍:</text:p>
      <text:p text:style-name="P292">當地國<text:s/>ID number：<text:s text:c="4"/></text:p>
      <text:p text:style-name="P293"><text:span text:style-name="T294"><text:s text:c="4"/></text:span><text:span text:style-name="T295">地址：</text:span></text:p>
      <text:p text:style-name="P296">電話：</text:p>
      <text:p text:style-name="P297"/>
      <text:p text:style-name="P298"/>
      <text:p text:style-name="P299"/>
      <text:p text:style-name="P300"/>
      <text:p text:style-name="P301"><text:span text:style-name="T302">西元</text:span><text:span text:style-name="T303"><text:s text:c="5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roman" svg:panose-1="0 0 0 0 0 0 0 0 0 0"/>
    <style:font-face style:name="TT11E41o00" svg:font-family="TT11E41o00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page-layout style:name="PL1">
      <style:page-layout-properties fo:page-width="8.268in" fo:page-height="11.693in" style:print-orientation="portrait" fo:margin-top="0.5in" fo:margin-left="0.8861in" fo:margin-bottom="0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39" style:parent-style-name="頁首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頁首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3</text:span></text:p>
        <text:p text:style-name="P5"><text:span text:style-name="T6">新型專班</text:span><text:span text:style-name="T7">產學</text:span><text:span text:style-name="T8">合作合約書</text:span><text:span text:style-name="T9">(</text:span><text:span text:style-name="T10">學校對學</text:span><text:span text:style-name="T11">生</text:span><text:span text:style-name="T12">)</text:span></text:p>
      </style:header>
    </style:master-page>
    <style:master-page style:name="MP1" style:page-layout-name="PL1">
      <style:header>
        <text:p text:style-name="P239"><text:span text:style-name="T240">附件</text:span><text:span text:style-name="T241">3-3</text:span></text:p>
        <text:p text:style-name="P242"><text:span text:style-name="T243">新型專班</text:span><text:span text:style-name="T244">產學</text:span><text:span text:style-name="T245">合作合約書</text:span><text:span text:style-name="T246">(</text:span><text:span text:style-name="T247">學校對學</text:span><text:span text:style-name="T248">生</text:span><text:span text:style-name="T249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秋香</meta:initial-creator>
    <dc:creator>黃巧吟</dc:creator>
    <meta:creation-date>2025-06-17T07:04:00Z</meta:creation-date>
    <dc:date>2025-06-17T07:04:00Z</dc:date>
    <meta:print-date>2023-12-14T09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