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fo:font-size="13pt" style:font-size-asian="13pt" style:font-size-complex="13pt" style:text-underline-style="solid" style:text-underline-type="singl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>114臺綜大優秀年輕學者策勵營各院推薦名單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學院：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姓名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單位/系所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職稱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10">
            <text:p>葷/素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12">
            <text:p>交通：</text:p>
            <text:p>①台鐵 <text:s text:c="2"/>②高鐵 <text:s text:c="2"/>③開車</text:p>
          </table:table-cell>
          <table:table-cell table:style-name="ce11"/>
          <table:table-cell table:number-columns-repeated="16382"/>
        </table:table-row>
        <table:table-row table:style-name="ro6">
          <table:table-cell office:value-type="string" table:style-name="ce13">
            <text:p>E-mail</text:p>
          </table:table-cell>
          <table:table-cell table:style-name="ce14"/>
          <table:table-cell table:number-columns-repeated="16382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style-name="ce3">
            <text:p>院長簽章: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06-05T18:19:34Z</meta:creation-date>
    <dc:date>2025-06-19T05:24:15Z</dc:date>
    <meta:print-date>2025-06-19T05:24:04Z</meta:print-date>
    <meta:editing-cycles>2</meta:editing-cycles>
    <meta:editing-duration>PT108S</meta:editing-duration>
  </office:meta>
</office:document-meta>
</file>