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4" draw:style-name="a1105" draw:master-page-name="Master1-Layout12-cust-1_章節標題" presentation:presentation-page-layout-name="Master1-PPL12" draw:id="Slide-329">
        <draw:frame draw:id="id92" presentation:style-name="a1106" draw:name="標題 4" svg:x="2.91579in" svg:y="1.48336in" svg:width="7.08421in" svg:height="0.93138in" presentation:class="title" presentation:placeholder="true">
          <draw:text-box/>
          <svg:title/>
          <svg:desc/>
        </draw:frame>
        <draw:frame draw:id="id93" draw:style-name="a1110" draw:name="投影片編號版面配置區 3" svg:x="6.84107in" svg:y="6.95139in" svg:width="2.25in" svg:height="0.39931in">
          <draw:text-box>
            <text:p text:style-name="a1109" text:class-names="" text:cond-style-name=""><text:span text:style-name="a1107" text:class-names=""><text:page-number style:num-format="1" text:fixed="false">1</text:page-number></text:span><text:span text:style-name="a1108" text:class-names=""/></text:p>
          </draw:text-box>
          <svg:title/>
          <svg:desc/>
        </draw:frame>
      </draw:page>
      <draw:page draw:name="Slide75" draw:style-name="a1111" draw:master-page-name="Master1-Layout4-twoObj-兩項物件" presentation:presentation-page-layout-name="Master1-PPL4" draw:id="Slide-330">
        <draw:frame draw:id="id94" presentation:style-name="a1112" draw:name="標題 1" svg:x="0.6875in" svg:y="0.39931in" svg:width="8.625in" svg:height="1.44965in" presentation:class="title" presentation:placeholder="true">
          <draw:text-box/>
          <svg:title/>
          <svg:desc/>
        </draw:frame>
        <draw:frame draw:id="id95" presentation:style-name="a1113" draw:name="內容版面配置區 2" svg:x="0.6875in" svg:y="1.99653in" svg:width="4.25in" svg:height="4.75868in" presentation:class="outline" presentation:placeholder="true">
          <draw:text-box/>
          <svg:title/>
          <svg:desc/>
        </draw:frame>
        <draw:frame draw:id="id96" presentation:style-name="a1114" draw:name="內容版面配置區 4" svg:x="5.0625in" svg:y="1.99653in" svg:width="4.25in" svg:height="4.75868in" presentation:class="outline" presentation:placeholder="true">
          <draw:text-box/>
          <svg:title/>
          <svg:desc/>
        </draw:frame>
        <draw:frame draw:id="id97" draw:style-name="a1118" draw:name="投影片編號版面配置區 3" svg:x="7.0625in" svg:y="6.95139in" svg:width="2.25in" svg:height="0.39931in">
          <draw:text-box>
            <text:p text:style-name="a1117" text:class-names="" text:cond-style-name=""><text:span text:style-name="a1115" text:class-names=""><text:page-number style:num-format="1" text:fixed="false">2</text:page-number></text:span><text:span text:style-name="a111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04226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2" style:display-name="1_章節標題">
      <presentation:placeholder presentation:object="title" svg:x="2.20935in" svg:y="2.31531in" svg:width="7.08421in" svg:height="1.24184in"/>
      <presentation:placeholder presentation:object="outline" svg:x="2.20935in" svg:y="3.62269in" svg:width="7.08421in" svg:height="2.8730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6.84107in" svg:y="6.95139in" svg:width="2.25in" svg:height="0.39931in"/>
    </style:presentation-page-layout>
    <style:presentation-page-layout style:name="Master1-PPL13" style:display-name="2_章節標題">
      <presentation:placeholder presentation:object="title" svg:x="0.68229in" svg:y="2.62162in" svg:width="8.625in" svg:height="1.24184in"/>
      <presentation:placeholder presentation:object="outline" svg:x="0.68229in" svg:y="3.929in" svg:width="8.625in" svg:height="2.8730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943">
      <style:table-cell-properties fo:background-color="#ffffff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944">
      <style:table-cell-properties fo:background-color="#e9ebf5"/>
    </style:style>
    <style:style style:family="table-cell" style:name="a945">
      <style:table-cell-properties fo:background-color="#e9ebf5"/>
    </style:style>
    <style:style style:family="table-cell" style:name="a9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7">
      <style:table-cell-properties fo:background-color="#ffffff" fo:border-top="0.05556in double #4472c4"/>
      <style:text-properties fo:font-weight="bold" style:font-weight-asian="bold" style:font-weight-complex="bold"/>
    </style:style>
    <style:style style:family="table-cell" style:name="a948">
      <style:table-cell-properties/>
      <style:text-properties fo:font-weight="bold" style:font-weight-asian="bold" style:font-weight-complex="bold"/>
    </style:style>
    <style:style style:family="table-cell" style:name="a949">
      <style:table-cell-properties/>
      <style:text-properties fo:font-weight="bold" style:font-weight-asian="bold" style:font-weight-complex="bold"/>
    </style:style>
    <style:style style:family="table-cell" style:name="a1050">
      <style:table-cell-properties fo:background-color="#cb9900"/>
    </style:style>
    <style:style style:family="table-cell" style:name="a1051">
      <style:table-cell-properties fo:background-color="#cb9900"/>
    </style:style>
    <style:style style:family="table-cell" style:name="a1052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053">
      <style:table-cell-properties fo:background-color="#aa7f00" fo:border-top="0.02778in solid #ffffff"/>
      <style:text-properties fo:font-weight="bold" style:font-weight-asian="bold" style:font-weight-complex="bold"/>
    </style:style>
    <style:style style:family="table-cell" style:name="a1054">
      <style:table-cell-properties fo:background-color="#cb9900" fo:border-right="0.02778in solid #ffffff"/>
      <style:text-properties fo:font-weight="bold" style:font-weight-asian="bold" style:font-weight-complex="bold"/>
    </style:style>
    <style:style style:family="table-cell" style:name="a1055">
      <style:table-cell-properties fo:background-color="#cb9900" fo:border-left="0.02778in solid #ffffff"/>
      <style:text-properties fo:font-weight="bold" style:font-weight-asian="bold" style:font-weight-complex="bold"/>
    </style:style>
    <style:style style:family="table-cell" style:name="a1056">
      <style:table-cell-properties fo:background-color="#4472c4"/>
      <style:text-properties fo:color="#ffffff" fo:font-family="+mn-lt" style:font-family-asian="+mn-ea" style:font-family-complex="+mn-cs"/>
    </style:style>
    <style:style style:family="table-cell" style:name="a1057">
      <style:table-cell-properties fo:background-color="#34599c"/>
    </style:style>
    <style:style style:family="table-cell" style:name="a1058">
      <style:table-cell-properties fo:background-color="#34599c"/>
    </style:style>
    <style:style style:family="table-cell" style:name="a1100">
      <style:table-cell-properties fo:background-color="#f0f0f0"/>
    </style:style>
    <style:style style:family="table-cell" style:name="a1059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10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2">
      <style:table-cell-properties fo:background-color="#ffffff" fo:border-top="0.05556in double #a5a5a5"/>
      <style:text-properties fo:font-weight="bold" style:font-weight-asian="bold" style:font-weight-complex="bold"/>
    </style:style>
    <style:style style:family="table-cell" style:name="a1103">
      <style:table-cell-properties/>
      <style:text-properties fo:font-weight="bold" style:font-weight-asian="bold" style:font-weight-complex="bold"/>
    </style:style>
    <style:style style:family="table-cell" style:name="a1104">
      <style:table-cell-properties/>
      <style:text-properties fo:font-weight="bold" style:font-weight-asian="bold" style:font-weight-complex="bold"/>
    </style:style>
    <style:style style:family="table-cell" style:name="a950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951">
      <style:table-cell-properties fo:background-color="#ebf1e9"/>
    </style:style>
    <style:style style:family="table-cell" style:name="a952">
      <style:table-cell-properties fo:background-color="#ebf1e9"/>
    </style:style>
    <style:style style:family="table-cell" style:name="a95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4">
      <style:table-cell-properties fo:background-color="#ffffff" fo:border-top="0.05556in double #70ad47"/>
      <style:text-properties fo:font-weight="bold" style:font-weight-asian="bold" style:font-weight-complex="bold"/>
    </style:style>
    <style:style style:family="table-cell" style:name="a955">
      <style:table-cell-properties/>
      <style:text-properties fo:font-weight="bold" style:font-weight-asian="bold" style:font-weight-complex="bold"/>
    </style:style>
    <style:style style:family="table-cell" style:name="a956">
      <style:table-cell-properties/>
      <style:text-properties fo:font-weight="bold" style:font-weight-asian="bold" style:font-weight-complex="bold"/>
    </style:style>
    <style:style style:family="table-cell" style:name="a957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58">
      <style:table-cell-properties/>
    </style:style>
    <style:style style:family="table-cell" style:name="a959">
      <style:table-cell-properties fo:background-color="#f8d7cd"/>
    </style:style>
    <style:style style:family="table-cell" style:name="a1060">
      <style:table-cell-properties fo:background-color="#2a4981" fo:border-top="0.02778in solid #ffffff"/>
      <style:text-properties fo:font-weight="bold" style:font-weight-asian="bold" style:font-weight-complex="bold"/>
    </style:style>
    <style:style style:family="table-cell" style:name="a1061">
      <style:table-cell-properties fo:background-color="#34599c" fo:border-right="0.02778in solid #ffffff"/>
      <style:text-properties fo:font-weight="bold" style:font-weight-asian="bold" style:font-weight-complex="bold"/>
    </style:style>
    <style:style style:family="table-cell" style:name="a1062">
      <style:table-cell-properties fo:background-color="#34599c" fo:border-left="0.02778in solid #ffffff"/>
      <style:text-properties fo:font-weight="bold" style:font-weight-asian="bold" style:font-weight-complex="bold"/>
    </style:style>
    <style:style style:family="table-cell" style:name="a1063">
      <style:table-cell-properties fo:background-color="#70ad47"/>
      <style:text-properties fo:color="#ffffff" fo:font-family="+mn-lt" style:font-family-asian="+mn-ea" style:font-family-complex="+mn-cs"/>
    </style:style>
    <style:style style:family="table-cell" style:name="a1064">
      <style:table-cell-properties fo:background-color="#588937"/>
    </style:style>
    <style:style style:family="table-cell" style:name="a1065">
      <style:table-cell-properties fo:background-color="#588937"/>
    </style:style>
    <style:style style:family="table-cell" style:name="a1066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067">
      <style:table-cell-properties fo:background-color="#48722c" fo:border-top="0.02778in solid #ffffff"/>
      <style:text-properties fo:font-weight="bold" style:font-weight-asian="bold" style:font-weight-complex="bold"/>
    </style:style>
    <style:style style:family="table-cell" style:name="a1068">
      <style:table-cell-properties fo:background-color="#588937" fo:border-right="0.02778in solid #ffffff"/>
      <style:text-properties fo:font-weight="bold" style:font-weight-asian="bold" style:font-weight-complex="bold"/>
    </style:style>
    <style:style style:family="table-cell" style:name="a1069">
      <style:table-cell-properties fo:background-color="#588937" fo:border-left="0.02778in solid #ffffff"/>
      <style:text-properties fo:font-weight="bold" style:font-weight-asian="bold" style:font-weight-complex="bold"/>
    </style:style>
    <style:style style:family="graphic" style:name="Graphics"/>
    <style:style style:family="table-cell" style:name="a960">
      <style:table-cell-properties/>
    </style:style>
    <style:style style:family="table-cell" style:name="a961">
      <style:table-cell-properties fo:background-color="#f8d7cd"/>
    </style:style>
    <style:style style:family="table-cell" style:name="a962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3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6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67">
      <style:table-cell-properties/>
    </style:style>
    <style:style style:family="table-cell" style:name="a968">
      <style:table-cell-properties fo:background-color="#e1e1e1"/>
    </style:style>
    <style:style style:family="table-cell" style:name="a969">
      <style:table-cell-properties/>
    </style:style>
    <style:style style:family="table-cell" style:name="a1000">
      <style:table-cell-properties fo:background-color="#fcece8"/>
    </style:style>
    <style:style style:family="table-cell" style:name="a100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0">
      <style:table-cell-properties fo:background-color="#e9ebf5"/>
      <style:text-properties fo:color="#000000" fo:font-family="+mn-lt" style:font-family-asian="+mn-ea" style:font-family-complex="+mn-cs"/>
    </style:style>
    <style:style style:family="table-cell" style:name="a1002">
      <style:table-cell-properties fo:background-color="#ffffff" fo:border-top="0.05556in double #ed7d31"/>
      <style:text-properties fo:font-weight="bold" style:font-weight-asian="bold" style:font-weight-complex="bold"/>
    </style:style>
    <style:style style:family="table-cell" style:name="a1071">
      <style:table-cell-properties fo:background-color="#cfd5ea"/>
    </style:style>
    <style:style style:family="table-cell" style:name="a1003">
      <style:table-cell-properties/>
      <style:text-properties fo:font-weight="bold" style:font-weight-asian="bold" style:font-weight-complex="bold"/>
    </style:style>
    <style:style style:family="table-cell" style:name="a1004">
      <style:table-cell-properties/>
      <style:text-properties fo:font-weight="bold" style:font-weight-asian="bold" style:font-weight-complex="bold"/>
    </style:style>
    <style:style style:family="table-cell" style:name="a1072">
      <style:table-cell-properties fo:background-color="#cfd5ea"/>
    </style:style>
    <style:style style:family="table-cell" style:name="a1005">
      <style:table-cell-properties fo:background-color="#5b9bd5" fo:border-top="0.00347in solid #c4d5eb" fo:border-bottom="0.00347in solid #c4d5eb" fo:border-left="0.00347in solid #c4d5eb" fo:border-right="0.00347in solid #c4d5eb"/>
      <style:text-properties fo:color="#ffffff" fo:font-family="+mn-lt" style:font-family-asian="+mn-ea" style:font-family-complex="+mn-cs"/>
    </style:style>
    <style:style style:family="table-cell" style:name="a107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6">
      <style:table-cell-properties fo:background-color="#ffffff"/>
    </style:style>
    <style:style style:family="table-cell" style:name="a1074">
      <style:table-cell-properties fo:background-color="#e9ebf5" fo:border-top="0.05556in double #000000"/>
      <style:text-properties fo:font-weight="bold" style:font-weight-asian="bold" style:font-weight-complex="bold"/>
    </style:style>
    <style:style style:family="table-cell" style:name="a1007">
      <style:table-cell-properties fo:background-color="#ffffff"/>
    </style:style>
    <style:style style:family="table-cell" style:name="a1075">
      <style:table-cell-properties/>
      <style:text-properties fo:font-weight="bold" style:font-weight-asian="bold" style:font-weight-complex="bold"/>
    </style:style>
    <style:style style:family="table-cell" style:name="a1008">
      <style:table-cell-properties fo:background-color="#5b9bd5" fo:border-bottom="0.00347in solid #ffffff"/>
      <style:text-properties fo:font-weight="bold" style:font-weight-asian="bold" style:font-weight-complex="bold"/>
    </style:style>
    <style:style style:family="table-cell" style:name="a1076">
      <style:table-cell-properties/>
      <style:text-properties fo:font-weight="bold" style:font-weight-asian="bold" style:font-weight-complex="bold"/>
    </style:style>
    <style:style style:family="table-cell" style:name="a1009">
      <style:table-cell-properties fo:background-color="#5b9bd5" fo:border-top="0.00347in solid #ffffff"/>
      <style:text-properties fo:font-weight="bold" style:font-weight-asian="bold" style:font-weight-complex="bold"/>
    </style:style>
    <style:style style:family="table-cell" style:name="a1077">
      <style:table-cell-properties fo:background-color="#f0f0f0"/>
      <style:text-properties fo:color="#000000" fo:font-family="+mn-lt" style:font-family-asian="+mn-ea" style:font-family-complex="+mn-cs"/>
    </style:style>
    <style:style style:family="table-cell" style:name="a1078">
      <style:table-cell-properties fo:background-color="#e1e1e1"/>
    </style:style>
    <style:style style:family="table-cell" style:name="a1079">
      <style:table-cell-properties fo:background-color="#e1e1e1"/>
    </style:style>
    <style:style style:family="table-cell" style:name="a970">
      <style:table-cell-properties fo:background-color="#e1e1e1"/>
    </style:style>
    <style:style style:family="table-cell" style:name="a971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2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976">
      <style:table-cell-properties fo:background-color="#e7e7e7"/>
    </style:style>
    <style:style style:family="table-cell" style:name="a977">
      <style:table-cell-properties fo:background-color="#e7e7e7"/>
    </style:style>
    <style:style style:family="table-cell" style:name="a978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9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010">
      <style:table-cell-properties fo:background-color="#5b9bd5" fo:border-right="0.00347in solid #ffffff"/>
      <style:text-properties fo:font-weight="bold" style:font-weight-asian="bold" style:font-weight-complex="bold"/>
    </style:style>
    <style:style style:family="table-cell" style:name="a1011">
      <style:table-cell-properties fo:background-color="#5b9bd5" fo:border-left="0.00347in solid #ffffff"/>
      <style:text-properties fo:font-weight="bold" style:font-weight-asian="bold" style:font-weight-complex="bold"/>
    </style:style>
    <style:style style:family="table-cell" style:name="a101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08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3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1081">
      <style:table-cell-properties fo:background-color="#f0f0f0" fo:border-top="0.05556in double #000000"/>
      <style:text-properties fo:font-weight="bold" style:font-weight-asian="bold" style:font-weight-complex="bold"/>
    </style:style>
    <style:style style:family="table-cell" style:name="a1014">
      <style:table-cell-properties fo:background-color="#5b9bd5"/>
    </style:style>
    <style:style style:family="table-cell" style:name="a1082">
      <style:table-cell-properties/>
      <style:text-properties fo:font-weight="bold" style:font-weight-asian="bold" style:font-weight-complex="bold"/>
    </style:style>
    <style:style style:family="table-cell" style:name="a1015">
      <style:table-cell-properties/>
    </style:style>
    <style:style style:family="table-cell" style:name="a1083">
      <style:table-cell-properties/>
      <style:text-properties fo:font-weight="bold" style:font-weight-asian="bold" style:font-weight-complex="bold"/>
    </style:style>
    <style:style style:family="table-cell" style:name="a1016">
      <style:table-cell-properties fo:background-color="#5b9bd5"/>
    </style:style>
    <style:style style:family="table-cell" style:name="a1084">
      <style:table-cell-properties fo:background-color="#eaeff7"/>
      <style:text-properties fo:color="#000000" fo:font-family="+mn-lt" style:font-family-asian="+mn-ea" style:font-family-complex="+mn-cs"/>
    </style:style>
    <style:style style:family="table-cell" style:name="a1017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1085">
      <style:table-cell-properties fo:background-color="#d2deef"/>
    </style:style>
    <style:style style:family="table-cell" style:name="a1018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1086">
      <style:table-cell-properties fo:background-color="#d2deef"/>
    </style:style>
    <style:style style:family="table-cell" style:name="a1019">
      <style:table-cell-properties/>
      <style:text-properties fo:font-weight="bold" style:font-weight-asian="bold" style:font-weight-complex="bold"/>
    </style:style>
    <style:style style:family="table-cell" style:name="a108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8">
      <style:table-cell-properties fo:background-color="#eaeff7" fo:border-top="0.05556in double #000000"/>
      <style:text-properties fo:font-weight="bold" style:font-weight-asian="bold" style:font-weight-complex="bold"/>
    </style:style>
    <style:style style:family="table-cell" style:name="a1089">
      <style:table-cell-properties/>
      <style:text-properties fo:font-weight="bold" style:font-weight-asian="bold" style:font-weight-complex="bold"/>
    </style:style>
    <style:style style:family="table-cell" style:name="a98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83">
      <style:table-cell-properties/>
    </style:style>
    <style:style style:family="table-cell" style:name="a984">
      <style:table-cell-properties fo:background-color="#cbcbcb"/>
    </style:style>
    <style:style style:family="table-cell" style:name="a985">
      <style:table-cell-properties/>
    </style:style>
    <style:style style:family="table-cell" style:name="a986">
      <style:table-cell-properties fo:background-color="#cbcbcb"/>
    </style:style>
    <style:style style:family="table-cell" style:name="a91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8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9">
      <style:table-cell-properties/>
    </style:style>
    <style:style style:family="table-cell" style:name="a98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0">
      <style:table-cell-properties/>
      <style:text-properties fo:font-weight="bold" style:font-weight-asian="bold" style:font-weight-complex="bold"/>
    </style:style>
    <style:style style:family="table-cell" style:name="a1021">
      <style:table-cell-properties fo:background-color="transparent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022">
      <style:table-cell-properties fo:background-color="#5b9bd5"/>
    </style:style>
    <style:style style:family="table-cell" style:name="a1090">
      <style:table-cell-properties/>
      <style:text-properties fo:font-weight="bold" style:font-weight-asian="bold" style:font-weight-complex="bold"/>
    </style:style>
    <style:style style:family="table-cell" style:name="a1023">
      <style:table-cell-properties fo:background-color="#5b9bd5"/>
    </style:style>
    <style:style style:family="table-cell" style:name="a1091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1024">
      <style:table-cell-properties fo:background-color="transparent" fo:border-bottom="0.02778in solid #5b9bd5"/>
      <style:text-properties fo:font-weight="bold" style:font-weight-asian="bold" style:font-weight-complex="bold"/>
    </style:style>
    <style:style style:family="table-cell" style:name="a1092">
      <style:table-cell-properties fo:background-color="#cbcbcb"/>
    </style:style>
    <style:style style:family="table-cell" style:name="a1025">
      <style:table-cell-properties fo:background-color="transparent" fo:border-top="0.05556in double #5b9bd5"/>
      <style:text-properties fo:font-weight="bold" style:font-weight-asian="bold" style:font-weight-complex="bold"/>
    </style:style>
    <style:style style:family="table-cell" style:name="a1093">
      <style:table-cell-properties fo:background-color="#cbcbcb"/>
    </style:style>
    <style:style style:family="table-cell" style:name="a1026">
      <style:table-cell-properties/>
      <style:text-properties fo:font-weight="bold" style:font-weight-asian="bold" style:font-weight-complex="bold"/>
    </style:style>
    <style:style style:family="table-cell" style:name="a109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7">
      <style:table-cell-properties/>
      <style:text-properties fo:font-weight="bold" style:font-weight-asian="bold" style:font-weight-complex="bold"/>
    </style:style>
    <style:style style:family="table-cell" style:name="a1095">
      <style:table-cell-properties fo:background-color="#e7e7e7" fo:border-top="0.05556in double #000000"/>
      <style:text-properties fo:font-weight="bold" style:font-weight-asian="bold" style:font-weight-complex="bold"/>
    </style:style>
    <style:style style:family="table-cell" style:name="a102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096">
      <style:table-cell-properties/>
      <style:text-properties fo:font-weight="bold" style:font-weight-asian="bold" style:font-weight-complex="bold"/>
    </style:style>
    <style:style style:family="table-cell" style:name="a1029">
      <style:table-cell-properties fo:background-color="#e7e7e7"/>
    </style:style>
    <style:style style:family="table-cell" style:name="a1097">
      <style:table-cell-properties/>
      <style:text-properties fo:font-weight="bold" style:font-weight-asian="bold" style:font-weight-complex="bold"/>
    </style:style>
    <style:style style:family="table-cell" style:name="a1098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1099">
      <style:table-cell-properties fo:background-color="#f0f0f0"/>
    </style:style>
    <style:style style:family="table-cell" style:name="a920">
      <style:table-cell-properties fo:background-color="#d2deef"/>
    </style:style>
    <style:style style:family="table-cell" style:name="a921">
      <style:table-cell-properties/>
    </style:style>
    <style:style style:family="table-cell" style:name="a922">
      <style:table-cell-properties fo:background-color="#d2deef"/>
    </style:style>
    <style:style style:family="table-cell" style:name="a99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1">
      <style:table-cell-properties fo:background-color="#ffffff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92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2">
      <style:table-cell-properties fo:background-color="#fff4e7"/>
    </style:style>
    <style:style style:family="table-cell" style:name="a9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3">
      <style:table-cell-properties fo:background-color="#fff4e7"/>
    </style:style>
    <style:style style:family="table-cell" style:name="a92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4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7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95">
      <style:table-cell-properties fo:background-color="#ffffff" fo:border-top="0.05556in double #ffc000"/>
      <style:text-properties fo:font-weight="bold" style:font-weight-asian="bold" style:font-weight-complex="bold"/>
    </style:style>
    <style:style style:family="table-cell" style:name="a928">
      <style:table-cell-properties/>
    </style:style>
    <style:style style:family="table-cell" style:name="a996">
      <style:table-cell-properties/>
      <style:text-properties fo:font-weight="bold" style:font-weight-asian="bold" style:font-weight-complex="bold"/>
    </style:style>
    <style:style style:family="table-cell" style:name="a929">
      <style:table-cell-properties fo:background-color="#d5e3cf"/>
    </style:style>
    <style:style style:family="table-cell" style:name="a997">
      <style:table-cell-properties/>
      <style:text-properties fo:font-weight="bold" style:font-weight-asian="bold" style:font-weight-complex="bold"/>
    </style:style>
    <style:style style:family="table-cell" style:name="a998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999">
      <style:table-cell-properties fo:background-color="#fcece8"/>
    </style:style>
    <style:style style:family="table-cell" style:name="a1030">
      <style:table-cell-properties fo:background-color="#e7e7e7"/>
    </style:style>
    <style:style style:family="table-cell" style:name="a1031">
      <style:table-cell-properties fo:background-color="#ed7d31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03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5">
      <style:table-cell-properties fo:background-color="#ed7d31"/>
      <style:text-properties fo:color="#ffffff" fo:font-family="+mn-lt" style:font-family-asian="+mn-ea" style:font-family-complex="+mn-cs"/>
    </style:style>
    <style:style style:family="table-cell" style:name="a1036">
      <style:table-cell-properties fo:background-color="#bd6225"/>
    </style:style>
    <style:style style:family="table-cell" style:name="a1037">
      <style:table-cell-properties fo:background-color="#bd6225"/>
    </style:style>
    <style:style style:family="table-cell" style:name="a1038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039">
      <style:table-cell-properties fo:background-color="#9d511d" fo:border-top="0.02778in solid #ffffff"/>
      <style:text-properties fo:font-weight="bold" style:font-weight-asian="bold" style:font-weight-complex="bold"/>
    </style:style>
    <style:style style:family="table-cell" style:name="a930">
      <style:table-cell-properties/>
    </style:style>
    <style:style style:family="table-cell" style:name="a931">
      <style:table-cell-properties fo:background-color="#d5e3cf"/>
    </style:style>
    <style:style style:family="table-cell" style:name="a932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3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937">
      <style:table-cell-properties fo:background-color="#eaeff7"/>
    </style:style>
    <style:style style:family="table-cell" style:name="a938">
      <style:table-cell-properties fo:background-color="#eaeff7"/>
    </style:style>
    <style:style style:family="table-cell" style:name="a93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0">
      <style:table-cell-properties fo:background-color="#bd6225" fo:border-right="0.02778in solid #ffffff"/>
      <style:text-properties fo:font-weight="bold" style:font-weight-asian="bold" style:font-weight-complex="bold"/>
    </style:style>
    <style:style style:family="table-cell" style:name="a1041">
      <style:table-cell-properties fo:background-color="#bd6225" fo:border-left="0.02778in solid #ffffff"/>
      <style:text-properties fo:font-weight="bold" style:font-weight-asian="bold" style:font-weight-complex="bold"/>
    </style:style>
    <style:style style:family="table-cell" style:name="a1042">
      <style:table-cell-properties fo:background-color="#a5a5a5"/>
      <style:text-properties fo:color="#ffffff" fo:font-family="+mn-lt" style:font-family-asian="+mn-ea" style:font-family-complex="+mn-cs"/>
    </style:style>
    <style:style style:family="table-cell" style:name="a1043">
      <style:table-cell-properties fo:background-color="#838383"/>
    </style:style>
    <style:style style:family="table-cell" style:name="a1044">
      <style:table-cell-properties fo:background-color="#838383"/>
    </style:style>
    <style:style style:family="table-cell" style:name="a1045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046">
      <style:table-cell-properties fo:background-color="#6c6c6c" fo:border-top="0.02778in solid #ffffff"/>
      <style:text-properties fo:font-weight="bold" style:font-weight-asian="bold" style:font-weight-complex="bold"/>
    </style:style>
    <style:style style:family="table-cell" style:name="a1047">
      <style:table-cell-properties fo:background-color="#838383" fo:border-right="0.02778in solid #ffffff"/>
      <style:text-properties fo:font-weight="bold" style:font-weight-asian="bold" style:font-weight-complex="bold"/>
    </style:style>
    <style:style style:family="table-cell" style:name="a1048">
      <style:table-cell-properties fo:background-color="#838383" fo:border-left="0.02778in solid #ffffff"/>
      <style:text-properties fo:font-weight="bold" style:font-weight-asian="bold" style:font-weight-complex="bold"/>
    </style:style>
    <style:style style:family="table-cell" style:name="a1049">
      <style:table-cell-properties fo:background-color="#ffc000"/>
      <style:text-properties fo:color="#ffffff" fo:font-family="+mn-lt" style:font-family-asian="+mn-ea" style:font-family-complex="+mn-cs"/>
    </style:style>
    <style:style style:family="table-cell" style:name="a94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941">
      <style:table-cell-properties/>
      <style:text-properties fo:font-weight="bold" style:font-weight-asian="bold" style:font-weight-complex="bold"/>
    </style:style>
    <style:style style:family="table-cell" style:name="a942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1d9a78" draw:opacity="100%" draw:stroke="solid" svg:stroke-width="0.01389in" svg:stroke-color="#127056" svg:stroke-opacity="100%" draw:stroke-linejoin="miter" svg:stroke-linecap="butt"/>
    </style:default-style>
    <table:table-template table:name="{9DCAF9ED-07DC-4A11-8D7F-57B35C25682E}">
      <table:first-row table:style-name="a1001" table:paragraph-style-name=""/>
      <table:last-row table:style-name="a1002" table:paragraph-style-name=""/>
      <table:first-column table:style-name="a1003" table:paragraph-style-name=""/>
      <table:last-column table:style-name="a1004" table:paragraph-style-name=""/>
      <table:body table:style-name="a998" table:paragraph-style-name=""/>
      <table:odd-rows table:style-name="a1000" table:paragraph-style-name=""/>
      <table:odd-columns table:style-name="a999" table:paragraph-style-name=""/>
    </table:table-template>
    <table:table-template table:name="{85BE263C-DBD7-4A20-BB59-AAB30ACAA65A}">
      <table:first-row table:style-name="a1031" table:paragraph-style-name=""/>
      <table:last-row table:style-name="a1032" table:paragraph-style-name=""/>
      <table:first-column table:style-name="a1033" table:paragraph-style-name=""/>
      <table:last-column table:style-name="a1034" table:paragraph-style-name=""/>
      <table:body table:style-name="a1028" table:paragraph-style-name=""/>
      <table:odd-rows table:style-name="a1030" table:paragraph-style-name=""/>
      <table:odd-columns table:style-name="a1029" table:paragraph-style-name=""/>
    </table:table-template>
    <table:table-template table:name="{91EBBBCC-DAD2-459C-BE2E-F6DE35CF9A28}">
      <table:first-row table:style-name="a1080" table:paragraph-style-name=""/>
      <table:last-row table:style-name="a1081" table:paragraph-style-name=""/>
      <table:first-column table:style-name="a1082" table:paragraph-style-name=""/>
      <table:last-column table:style-name="a1083" table:paragraph-style-name=""/>
      <table:body table:style-name="a1077" table:paragraph-style-name=""/>
      <table:odd-rows table:style-name="a1079" table:paragraph-style-name=""/>
      <table:odd-columns table:style-name="a1078" table:paragraph-style-name=""/>
    </table:table-template>
    <table:table-template table:name="{E929F9F4-4A8F-4326-A1B4-22849713DDAB}">
      <table:first-row table:style-name="a1052" table:paragraph-style-name=""/>
      <table:last-row table:style-name="a1053" table:paragraph-style-name=""/>
      <table:first-column table:style-name="a1054" table:paragraph-style-name=""/>
      <table:last-column table:style-name="a1055" table:paragraph-style-name=""/>
      <table:body table:style-name="a1049" table:paragraph-style-name=""/>
      <table:odd-rows table:style-name="a1051" table:paragraph-style-name=""/>
      <table:odd-columns table:style-name="a1050" table:paragraph-style-name=""/>
    </table:table-template>
    <table:table-template table:name="{AF606853-7671-496A-8E4F-DF71F8EC918B}">
      <table:first-row table:style-name="a1066" table:paragraph-style-name=""/>
      <table:last-row table:style-name="a1067" table:paragraph-style-name=""/>
      <table:first-column table:style-name="a1068" table:paragraph-style-name=""/>
      <table:last-column table:style-name="a1069" table:paragraph-style-name=""/>
      <table:body table:style-name="a1063" table:paragraph-style-name=""/>
      <table:odd-rows table:style-name="a1065" table:paragraph-style-name=""/>
      <table:odd-columns table:style-name="a1064" table:paragraph-style-name=""/>
    </table:table-template>
    <table:table-template table:name="{46F890A9-2807-4EBB-B81D-B2AA78EC7F39}">
      <table:first-row table:style-name="a1073" table:paragraph-style-name=""/>
      <table:last-row table:style-name="a1074" table:paragraph-style-name=""/>
      <table:first-column table:style-name="a1075" table:paragraph-style-name=""/>
      <table:last-column table:style-name="a1076" table:paragraph-style-name=""/>
      <table:body table:style-name="a1070" table:paragraph-style-name=""/>
      <table:odd-rows table:style-name="a1072" table:paragraph-style-name=""/>
      <table:odd-columns table:style-name="a1071" table:paragraph-style-name=""/>
    </table:table-template>
    <table:table-template table:name="{073A0DAA-6AF3-43AB-8588-CEC1D06C72B9}">
      <table:first-row table:style-name="a987" table:paragraph-style-name=""/>
      <table:last-row table:style-name="a988" table:paragraph-style-name=""/>
      <table:first-column table:style-name="a989" table:paragraph-style-name=""/>
      <table:last-column table:style-name="a990" table:paragraph-style-name=""/>
      <table:body table:style-name="a982" table:paragraph-style-name=""/>
      <table:even-rows table:style-name="a985" table:paragraph-style-name=""/>
      <table:odd-rows table:style-name="a986" table:paragraph-style-name=""/>
      <table:even-columns table:style-name="a983" table:paragraph-style-name=""/>
      <table:odd-columns table:style-name="a984" table:paragraph-style-name=""/>
    </table:table-template>
    <table:table-template table:name="{37CE84F3-28C3-443E-9E96-99CF82512B78}">
      <table:first-row table:style-name="a1038" table:paragraph-style-name=""/>
      <table:last-row table:style-name="a1039" table:paragraph-style-name=""/>
      <table:first-column table:style-name="a1040" table:paragraph-style-name=""/>
      <table:last-column table:style-name="a1041" table:paragraph-style-name=""/>
      <table:body table:style-name="a1035" table:paragraph-style-name=""/>
      <table:odd-rows table:style-name="a1037" table:paragraph-style-name=""/>
      <table:odd-columns table:style-name="a1036" table:paragraph-style-name=""/>
    </table:table-template>
    <table:table-template table:name="{21E4AEA4-8DFA-4A89-87EB-49C32662AFE0}">
      <table:first-row table:style-name="a962" table:paragraph-style-name=""/>
      <table:last-row table:style-name="a963" table:paragraph-style-name=""/>
      <table:first-column table:style-name="a964" table:paragraph-style-name=""/>
      <table:last-column table:style-name="a965" table:paragraph-style-name=""/>
      <table:body table:style-name="a957" table:paragraph-style-name=""/>
      <table:even-rows table:style-name="a960" table:paragraph-style-name=""/>
      <table:odd-rows table:style-name="a961" table:paragraph-style-name=""/>
      <table:even-columns table:style-name="a958" table:paragraph-style-name=""/>
      <table:odd-columns table:style-name="a959" table:paragraph-style-name=""/>
    </table:table-template>
    <table:table-template table:name="{10A1B5D5-9B99-4C35-A422-299274C87663}">
      <table:first-row table:style-name="a953" table:paragraph-style-name=""/>
      <table:last-row table:style-name="a954" table:paragraph-style-name=""/>
      <table:first-column table:style-name="a955" table:paragraph-style-name=""/>
      <table:last-column table:style-name="a956" table:paragraph-style-name=""/>
      <table:body table:style-name="a950" table:paragraph-style-name=""/>
      <table:odd-rows table:style-name="a952" table:paragraph-style-name=""/>
      <table:odd-columns table:style-name="a951" table:paragraph-style-name=""/>
    </table:table-template>
    <table:table-template table:name="{B301B821-A1FF-4177-AEE7-76D212191A09}">
      <table:first-row table:style-name="a939" table:paragraph-style-name=""/>
      <table:last-row table:style-name="a940" table:paragraph-style-name=""/>
      <table:first-column table:style-name="a941" table:paragraph-style-name=""/>
      <table:last-column table:style-name="a942" table:paragraph-style-name=""/>
      <table:body table:style-name="a936" table:paragraph-style-name=""/>
      <table:odd-rows table:style-name="a938" table:paragraph-style-name=""/>
      <table:odd-columns table:style-name="a937" table:paragraph-style-name=""/>
    </table:table-template>
    <table:table-template table:name="{6E25E649-3F16-4E02-A733-19D2CDBF48F0}">
      <table:first-row table:style-name="a978" table:paragraph-style-name=""/>
      <table:last-row table:style-name="a979" table:paragraph-style-name=""/>
      <table:first-column table:style-name="a980" table:paragraph-style-name=""/>
      <table:last-column table:style-name="a981" table:paragraph-style-name=""/>
      <table:body table:style-name="a975" table:paragraph-style-name=""/>
      <table:odd-rows table:style-name="a977" table:paragraph-style-name=""/>
      <table:odd-columns table:style-name="a976" table:paragraph-style-name=""/>
    </table:table-template>
    <table:table-template table:name="{5940675A-B579-460E-94D1-54222C63F5DA}">
      <table:body table:style-name="a1012" table:paragraph-style-name=""/>
    </table:table-template>
    <table:table-template table:name="{5202B0CA-FC54-4496-8BCA-5EF66A818D29}">
      <table:first-row table:style-name="a1094" table:paragraph-style-name=""/>
      <table:last-row table:style-name="a1095" table:paragraph-style-name=""/>
      <table:first-column table:style-name="a1096" table:paragraph-style-name=""/>
      <table:last-column table:style-name="a1097" table:paragraph-style-name=""/>
      <table:body table:style-name="a1091" table:paragraph-style-name=""/>
      <table:odd-rows table:style-name="a1093" table:paragraph-style-name=""/>
      <table:odd-columns table:style-name="a1092" table:paragraph-style-name=""/>
    </table:table-template>
    <table:table-template table:name="{0660B408-B3CF-4A94-85FC-2B1E0A45F4A2}">
      <table:first-row table:style-name="a1087" table:paragraph-style-name=""/>
      <table:last-row table:style-name="a1088" table:paragraph-style-name=""/>
      <table:first-column table:style-name="a1089" table:paragraph-style-name=""/>
      <table:last-column table:style-name="a1090" table:paragraph-style-name=""/>
      <table:body table:style-name="a1084" table:paragraph-style-name=""/>
      <table:odd-rows table:style-name="a1086" table:paragraph-style-name=""/>
      <table:odd-columns table:style-name="a1085" table:paragraph-style-name=""/>
    </table:table-template>
    <table:table-template table:name="{F5AB1C69-6EDB-4FF4-983F-18BD219EF322}">
      <table:first-row table:style-name="a971" table:paragraph-style-name=""/>
      <table:last-row table:style-name="a972" table:paragraph-style-name=""/>
      <table:first-column table:style-name="a973" table:paragraph-style-name=""/>
      <table:last-column table:style-name="a974" table:paragraph-style-name=""/>
      <table:body table:style-name="a966" table:paragraph-style-name=""/>
      <table:even-rows table:style-name="a969" table:paragraph-style-name=""/>
      <table:odd-rows table:style-name="a970" table:paragraph-style-name=""/>
      <table:even-columns table:style-name="a967" table:paragraph-style-name=""/>
      <table:odd-columns table:style-name="a968" table:paragraph-style-name=""/>
    </table:table-template>
    <table:table-template table:name="{FABFCF23-3B69-468F-B69F-88F6DE6A72F2}">
      <table:first-row table:style-name="a946" table:paragraph-style-name=""/>
      <table:last-row table:style-name="a947" table:paragraph-style-name=""/>
      <table:first-column table:style-name="a948" table:paragraph-style-name=""/>
      <table:last-column table:style-name="a949" table:paragraph-style-name=""/>
      <table:body table:style-name="a943" table:paragraph-style-name=""/>
      <table:odd-rows table:style-name="a945" table:paragraph-style-name=""/>
      <table:odd-columns table:style-name="a944" table:paragraph-style-name=""/>
    </table:table-template>
    <table:table-template table:name="{1E171933-4619-4E11-9A3F-F7608DF75F80}">
      <table:first-row table:style-name="a994" table:paragraph-style-name=""/>
      <table:last-row table:style-name="a995" table:paragraph-style-name=""/>
      <table:first-column table:style-name="a996" table:paragraph-style-name=""/>
      <table:last-column table:style-name="a997" table:paragraph-style-name=""/>
      <table:body table:style-name="a991" table:paragraph-style-name=""/>
      <table:odd-rows table:style-name="a993" table:paragraph-style-name=""/>
      <table:odd-columns table:style-name="a992" table:paragraph-style-name=""/>
    </table:table-template>
    <table:table-template table:name="{5C22544A-7EE6-4342-B048-85BDC9FD1C3A}">
      <table:first-row table:style-name="a923" table:paragraph-style-name=""/>
      <table:last-row table:style-name="a924" table:paragraph-style-name=""/>
      <table:first-column table:style-name="a925" table:paragraph-style-name=""/>
      <table:last-column table:style-name="a926" table:paragraph-style-name=""/>
      <table:body table:style-name="a918" table:paragraph-style-name=""/>
      <table:even-rows table:style-name="a921" table:paragraph-style-name=""/>
      <table:odd-rows table:style-name="a922" table:paragraph-style-name=""/>
      <table:even-columns table:style-name="a919" table:paragraph-style-name=""/>
      <table:odd-columns table:style-name="a920" table:paragraph-style-name=""/>
    </table:table-template>
    <table:table-template table:name="{3B4B98B0-60AC-42C2-AFA5-B58CD77FA1E5}">
      <table:first-row table:style-name="a1017" table:paragraph-style-name=""/>
      <table:last-row table:style-name="a1018" table:paragraph-style-name=""/>
      <table:first-column table:style-name="a1019" table:paragraph-style-name=""/>
      <table:last-column table:style-name="a1020" table:paragraph-style-name=""/>
      <table:body table:style-name="a1013" table:paragraph-style-name=""/>
      <table:even-rows table:style-name="a1015" table:paragraph-style-name=""/>
      <table:odd-rows table:style-name="a1016" table:paragraph-style-name=""/>
      <table:odd-columns table:style-name="a1014" table:paragraph-style-name=""/>
    </table:table-template>
    <table:table-template table:name="{D03447BB-5D67-496B-8E87-E561075AD55C}">
      <table:first-row table:style-name="a1045" table:paragraph-style-name=""/>
      <table:last-row table:style-name="a1046" table:paragraph-style-name=""/>
      <table:first-column table:style-name="a1047" table:paragraph-style-name=""/>
      <table:last-column table:style-name="a1048" table:paragraph-style-name=""/>
      <table:body table:style-name="a1042" table:paragraph-style-name=""/>
      <table:odd-rows table:style-name="a1044" table:paragraph-style-name=""/>
      <table:odd-columns table:style-name="a1043" table:paragraph-style-name=""/>
    </table:table-template>
    <table:table-template table:name="{8FD4443E-F989-4FC4-A0C8-D5A2AF1F390B}">
      <table:first-row table:style-name="a1059" table:paragraph-style-name=""/>
      <table:last-row table:style-name="a1060" table:paragraph-style-name=""/>
      <table:first-column table:style-name="a1061" table:paragraph-style-name=""/>
      <table:last-column table:style-name="a1062" table:paragraph-style-name=""/>
      <table:body table:style-name="a1056" table:paragraph-style-name=""/>
      <table:odd-rows table:style-name="a1058" table:paragraph-style-name=""/>
      <table:odd-columns table:style-name="a1057" table:paragraph-style-name=""/>
    </table:table-template>
    <table:table-template table:name="{D113A9D2-9D6B-4929-AA2D-F23B5EE8CBE7}">
      <table:first-row table:style-name="a1008" table:paragraph-style-name=""/>
      <table:last-row table:style-name="a1009" table:paragraph-style-name=""/>
      <table:first-column table:style-name="a1010" table:paragraph-style-name=""/>
      <table:last-column table:style-name="a1011" table:paragraph-style-name=""/>
      <table:body table:style-name="a1005" table:paragraph-style-name=""/>
      <table:odd-rows table:style-name="a1007" table:paragraph-style-name=""/>
      <table:odd-columns table:style-name="a1006" table:paragraph-style-name=""/>
    </table:table-template>
    <table:table-template table:name="{BC89EF96-8CEA-46FF-86C4-4CE0E7609802}">
      <table:first-row table:style-name="a1024" table:paragraph-style-name=""/>
      <table:last-row table:style-name="a1025" table:paragraph-style-name=""/>
      <table:first-column table:style-name="a1026" table:paragraph-style-name=""/>
      <table:last-column table:style-name="a1027" table:paragraph-style-name=""/>
      <table:body table:style-name="a1021" table:paragraph-style-name=""/>
      <table:odd-rows table:style-name="a1023" table:paragraph-style-name=""/>
      <table:odd-columns table:style-name="a1022" table:paragraph-style-name=""/>
    </table:table-template>
    <table:table-template table:name="{1FECB4D8-DB02-4DC6-A0A2-4F2EBAE1DC90}">
      <table:first-row table:style-name="a1101" table:paragraph-style-name=""/>
      <table:last-row table:style-name="a1102" table:paragraph-style-name=""/>
      <table:first-column table:style-name="a1103" table:paragraph-style-name=""/>
      <table:last-column table:style-name="a1104" table:paragraph-style-name=""/>
      <table:body table:style-name="a1098" table:paragraph-style-name=""/>
      <table:odd-rows table:style-name="a1100" table:paragraph-style-name=""/>
      <table:odd-columns table:style-name="a1099" table:paragraph-style-name=""/>
    </table:table-template>
    <table:table-template table:name="{93296810-A885-4BE3-A3E7-6D5BEEA58F35}">
      <table:first-row table:style-name="a932" table:paragraph-style-name=""/>
      <table:last-row table:style-name="a933" table:paragraph-style-name=""/>
      <table:first-column table:style-name="a934" table:paragraph-style-name=""/>
      <table:last-column table:style-name="a935" table:paragraph-style-name=""/>
      <table:body table:style-name="a927" table:paragraph-style-name=""/>
      <table:even-rows table:style-name="a930" table:paragraph-style-name=""/>
      <table:odd-rows table:style-name="a931" table:paragraph-style-name=""/>
      <table:even-columns table:style-name="a928" table:paragraph-style-name=""/>
      <table:odd-columns table:style-name="a92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0153a7" draw:opacity="100%" draw:stroke="solid" svg:stroke-width="0.01389in" svg:stroke-color="#0153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bfad65" draw:opacity="100%" draw:stroke="solid" svg:stroke-width="0.01389in" svg:stroke-color="#bfad6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0153a7" draw:opacity="100%" draw:stroke="solid" svg:stroke-width="0.01389in" svg:stroke-color="#0153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bfad65" draw:opacity="100%" draw:stroke="solid" svg:stroke-width="0.01389in" svg:stroke-color="#bfad6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fo:clip="rect(0in, 2.05812in, 0in, 0in)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3/7/13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19207in" svg:height="0.5415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17254in" svg:y="0in" svg:width="3.19207in" svg:height="0.5415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3/7/13</text:date></text:span><text:span text:style-name="a39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3663in" svg:y="5.19433in" svg:width="5.89306in" svg:height="4.2499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25186in" svg:width="3.19207in" svg:height="0.5415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17254in" svg:y="10.25186in" svg:width="3.19207in" svg:height="0.5415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draw:style-name="a68" draw:name="圖片 8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12" presentation:style-name="a72" draw:name="Title 1" svg:x="0.75in" svg:y="1.22743in" svg:width="8.5in" svg:height="2.61111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3" presentation:style-name="a76" draw:name="Subtitle 2" svg:x="1.25in" svg:y="3.93924in" svg:width="7.5in" svg:height="1.81076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4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3/7/13</text:date></text:span><text:span text:style-name="a79" text:class-names=""/></text:p>
        </draw:text-box>
        <svg:title/>
        <svg:desc/>
      </draw:frame>
      <draw:frame draw:id="id15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1">
        <draw:frame draw:id="id5" presentation:style-name="a91" draw:name="頁首版面配置區 1" svg:x="0in" svg:y="0in" svg:width="3.19207in" svg:height="0.5415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日期版面配置區 2" svg:x="4.17254in" svg:y="0in" svg:width="3.19207in" svg:height="0.5415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23/7/13</text:date></text:span><text:span text:style-name="a94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97" draw:name="投影片圖像版面配置區 3">
          <svg:title/>
          <svg:desc/>
        </draw:page-thumbnail>
        <draw:frame draw:id="id8" presentation:style-name="a113" draw:name="備忘稿版面配置區 4" svg:x="0.73663in" svg:y="5.19433in" svg:width="5.89306in" svg:height="4.2499in" presentation:class="notes" presentation:placeholder="false">
          <draw:text-box>
            <text:p text:style-name="a99" text:class-names="" text:cond-style-name=""><text:span text:style-name="a98" text:class-names="">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第五層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頁尾版面配置區 5" svg:x="0in" svg:y="10.25186in" svg:width="3.19207in" svg:height="0.5415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投影片編號版面配置區 6" svg:x="4.17254in" svg:y="10.25186in" svg:width="3.19207in" svg:height="0.5415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frame draw:id="id17" presentation:style-name="a126" draw:name="Title 1" svg:x="0.6875in" svg:y="0.39931in" svg:width="8.625in" svg:height="1.44965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18" presentation:style-name="a143" draw:name="Content Placeholder 2" svg:x="0.6875in" svg:y="1.99653in" svg:width="8.625in" svg:height="4.7586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6875in" svg:y="6.95139in" svg:width="2.25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023/7/13</text:date></text:span><text:span text:style-name="a146" text:class-names=""/></text:p>
        </draw:text-box>
        <svg:title/>
        <svg:desc/>
      </draw:frame>
      <draw:frame draw:id="id20" presentation:style-name="a151" draw:name="Footer Placeholder 4" svg:x="3.3125in" svg:y="6.95139in" svg:width="3.37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7.0625in" svg:y="6.95139in" svg:width="2.04226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draw:frame draw:id="id22" draw:style-name="a156" draw:name="圖片 6" svg:x="9.10476in" svg:y="6.95139in" svg:width="0.89524in" svg:height="0.36356in" style:rel-width="scale" style:rel-height="scale">
        <draw:image xlink:href="media/image2.jpg" xlink:type="simple" xlink:show="embed" xlink:actuate="onLoad"/>
        <svg:title/>
        <svg:desc/>
      </draw:frame>
      <presentation:notes style:page-layout-name="pageLayout2" draw:style-name="a189">
        <draw:frame draw:id="id5" presentation:style-name="a159" draw:name="頁首版面配置區 1" svg:x="0in" svg:y="0in" svg:width="3.19207in" svg:height="0.5415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6" presentation:style-name="a164" draw:name="日期版面配置區 2" svg:x="4.17254in" svg:y="0in" svg:width="3.19207in" svg:height="0.54154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023/7/13</text:date></text:span><text:span text:style-name="a162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165" draw:name="投影片圖像版面配置區 3">
          <svg:title/>
          <svg:desc/>
        </draw:page-thumbnail>
        <draw:frame draw:id="id8" presentation:style-name="a181" draw:name="備忘稿版面配置區 4" svg:x="0.73663in" svg:y="5.19433in" svg:width="5.89306in" svg:height="4.2499in" presentation:class="notes" presentation:placeholder="false">
          <draw:text-box>
            <text:p text:style-name="a167" text:class-names="" text:cond-style-name=""><text:span text:style-name="a166" text:class-names="">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" draw:name="頁尾版面配置區 5" svg:x="0in" svg:y="10.25186in" svg:width="3.19207in" svg:height="0.54154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8" draw:name="投影片編號版面配置區 6" svg:x="4.17254in" svg:y="10.25186in" svg:width="3.19207in" svg:height="0.54154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0">
      <draw:frame draw:id="id23" presentation:style-name="a194" draw:name="Title 1" svg:x="0.68229in" svg:y="1.86979in" svg:width="8.625in" svg:height="3.11979in" presentation:class="title" presentation:placeholder="false">
        <draw:text-box>
          <text:p text:style-name="a193" text:class-names="" text:cond-style-name=""><text:span text:style-name="a191" text:class-names="">按一下以編輯母片標題樣式</text:span><text:span text:style-name="a192" text:class-names=""/></text:p>
        </draw:text-box>
        <svg:title/>
        <svg:desc/>
      </draw:frame>
      <draw:frame draw:id="id24" presentation:style-name="a198" draw:name="Text Placeholder 2" svg:x="0.68229in" svg:y="5.0191in" svg:width="8.62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編輯母片文字樣式</text:span></text:p>
            </text:list-item>
          </text:list>
        </draw:text-box>
        <svg:title/>
        <svg:desc/>
      </draw:frame>
      <draw:frame draw:id="id25" presentation:style-name="a203" draw:name="Date Placeholder 3" svg:x="0.6875in" svg:y="6.95139in" svg:width="2.25in" svg:height="0.39931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2023/7/13</text:date></text:span><text:span text:style-name="a201" text:class-names=""/></text:p>
        </draw:text-box>
        <svg:title/>
        <svg:desc/>
      </draw:frame>
      <draw:frame draw:id="id26" presentation:style-name="a206" draw:name="Footer Placeholder 4" svg:x="3.3125in" svg:y="6.95139in" svg:width="3.37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27" presentation:style-name="a210" draw:name="Slide Number Placeholder 5" svg:x="7.0625in" svg:y="6.95139in" svg:width="2.25in" svg:height="0.39931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</draw:text-box>
        <svg:title/>
        <svg:desc/>
      </draw:frame>
      <presentation:notes style:page-layout-name="pageLayout2" draw:style-name="a243">
        <draw:frame draw:id="id5" presentation:style-name="a213" draw:name="頁首版面配置區 1" svg:x="0in" svg:y="0in" svg:width="3.19207in" svg:height="0.5415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6" presentation:style-name="a218" draw:name="日期版面配置區 2" svg:x="4.17254in" svg:y="0in" svg:width="3.19207in" svg:height="0.54154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2023/7/13</text:date></text:span><text:span text:style-name="a216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219" draw:name="投影片圖像版面配置區 3">
          <svg:title/>
          <svg:desc/>
        </draw:page-thumbnail>
        <draw:frame draw:id="id8" presentation:style-name="a235" draw:name="備忘稿版面配置區 4" svg:x="0.73663in" svg:y="5.19433in" svg:width="5.89306in" svg:height="4.2499in" presentation:class="notes" presentation:placeholder="false">
          <draw:text-box>
            <text:p text:style-name="a221" text:class-names="" text:cond-style-name=""><text:span text:style-name="a220" text:class-names="">編輯母片文字樣式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第二層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1" text:class-names="">第五層</text:span><text:span text:style-name="a2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8" draw:name="頁尾版面配置區 5" svg:x="0in" svg:y="10.25186in" svg:width="3.19207in" svg:height="0.5415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2" draw:name="投影片編號版面配置區 6" svg:x="4.17254in" svg:y="10.25186in" svg:width="3.19207in" svg:height="0.54154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4">
      <draw:frame draw:id="id28" presentation:style-name="a248" draw:name="Title 1" svg:x="0.6875in" svg:y="0.39931in" svg:width="8.625in" svg:height="1.44965in" presentation:class="title" presentation:placeholder="false">
        <draw:text-box>
          <text:p text:style-name="a247" text:class-names="" text:cond-style-name=""><text:span text:style-name="a245" text:class-names="">按一下以編輯母片標題樣式</text:span><text:span text:style-name="a246" text:class-names=""/></text:p>
        </draw:text-box>
        <svg:title/>
        <svg:desc/>
      </draw:frame>
      <draw:frame draw:id="id29" presentation:style-name="a265" draw:name="Content Placeholder 2" svg:x="0.6875in" svg:y="1.99653in" svg:width="4.25in" svg:height="4.75868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2" draw:name="Content Placeholder 3" svg:x="5.0625in" svg:y="1.99653in" svg:width="4.25in" svg:height="4.75868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87" draw:name="Date Placeholder 4" svg:x="0.6875in" svg:y="6.95139in" svg:width="2.25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3/7/13</text:date></text:span><text:span text:style-name="a285" text:class-names=""/></text:p>
        </draw:text-box>
        <svg:title/>
        <svg:desc/>
      </draw:frame>
      <draw:frame draw:id="id32" presentation:style-name="a290" draw:name="Footer Placeholder 5" svg:x="3.3125in" svg:y="6.95139in" svg:width="3.37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33" presentation:style-name="a294" draw:name="Slide Number Placeholder 6" svg:x="7.0625in" svg:y="6.95139in" svg:width="2.25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draw:custom-shape svg:x="0in" svg:y="7.23404in" svg:width="7.77036in" svg:height="0.26596in" draw:id="id34" draw:style-name="a297" draw:name="矩形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4085in" svg:y="7.23275in" svg:width="2.45915in" svg:height="0.26725in" draw:id="id35" draw:style-name="a300" draw:name="矩形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33">
        <draw:frame draw:id="id5" presentation:style-name="a303" draw:name="頁首版面配置區 1" svg:x="0in" svg:y="0in" svg:width="3.19207in" svg:height="0.5415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6" presentation:style-name="a308" draw:name="日期版面配置區 2" svg:x="4.17254in" svg:y="0in" svg:width="3.19207in" svg:height="0.54154in" presentation:class="date-time" presentation:placeholder="false">
          <draw:text-box>
            <text:p text:style-name="a307" text:class-names="" text:cond-style-name=""><text:span text:style-name="a304" text:class-names=""><text:date text:fixed="false" style:data-style-name="a305">2023/7/13</text:date></text:span><text:span text:style-name="a306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309" draw:name="投影片圖像版面配置區 3">
          <svg:title/>
          <svg:desc/>
        </draw:page-thumbnail>
        <draw:frame draw:id="id8" presentation:style-name="a325" draw:name="備忘稿版面配置區 4" svg:x="0.73663in" svg:y="5.19433in" svg:width="5.89306in" svg:height="4.2499in" presentation:class="notes" presentation:placeholder="false">
          <draw:text-box>
            <text:p text:style-name="a311" text:class-names="" text:cond-style-name=""><text:span text:style-name="a310" text:class-names="">編輯母片文字樣式</text:span></text:p>
            <text:list text:style-name="a314">
              <text:list-item>
                <text:list text:style-name="a314">
                  <text:list-item>
                    <text:p text:style-name="a313" text:class-names="" text:cond-style-name=""><text:span text:style-name="a312" text:class-names="">第二層</text:span></text:p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p text:style-name="a316" text:class-names="" text:cond-style-name=""><text:span text:style-name="a3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p text:style-name="a319" text:class-names="" text:cond-style-name=""><text:span text:style-name="a3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1" text:class-names="">第五層</text:span><text:span text:style-name="a3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8" draw:name="頁尾版面配置區 5" svg:x="0in" svg:y="10.25186in" svg:width="3.19207in" svg:height="0.54154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2" draw:name="投影片編號版面配置區 6" svg:x="4.17254in" svg:y="10.25186in" svg:width="3.19207in" svg:height="0.54154in" presentation:class="page-number" presentation:placeholder="false">
          <draw:text-box>
  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4">
      <draw:frame draw:id="id36" presentation:style-name="a338" draw:name="Title 1" svg:x="0.6888in" svg:y="0.39931in" svg:width="8.625in" svg:height="1.44965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37" presentation:style-name="a342" draw:name="Text Placeholder 2" svg:x="0.6888in" svg:y="1.83854in" svg:width="4.23047in" svg:height="0.90104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</draw:text-box>
        <svg:title/>
        <svg:desc/>
      </draw:frame>
      <draw:frame draw:id="id38" presentation:style-name="a359" draw:name="Content Placeholder 3" svg:x="0.6888in" svg:y="2.73958in" svg:width="4.23047in" svg:height="4.02951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63" draw:name="Text Placeholder 4" svg:x="5.0625in" svg:y="1.83854in" svg:width="4.2513in" svg:height="0.90104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編輯母片文字樣式</text:span></text:p>
            </text:list-item>
          </text:list>
        </draw:text-box>
        <svg:title/>
        <svg:desc/>
      </draw:frame>
      <draw:frame draw:id="id40" presentation:style-name="a380" draw:name="Content Placeholder 5" svg:x="5.0625in" svg:y="2.73958in" svg:width="4.2513in" svg:height="4.02951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編輯母片文字樣式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第五層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85" draw:name="Date Placeholder 6" svg:x="0.6875in" svg:y="6.95139in" svg:width="2.25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023/7/13</text:date></text:span><text:span text:style-name="a383" text:class-names=""/></text:p>
        </draw:text-box>
        <svg:title/>
        <svg:desc/>
      </draw:frame>
      <draw:frame draw:id="id42" presentation:style-name="a388" draw:name="Footer Placeholder 7" svg:x="3.3125in" svg:y="6.95139in" svg:width="3.37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3" presentation:style-name="a392" draw:name="Slide Number Placeholder 8" svg:x="7.0625in" svg:y="6.95139in" svg:width="2.25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title/>
        <svg:desc/>
      </draw:frame>
      <presentation:notes style:page-layout-name="pageLayout2" draw:style-name="a425">
        <draw:frame draw:id="id5" presentation:style-name="a395" draw:name="頁首版面配置區 1" svg:x="0in" svg:y="0in" svg:width="3.19207in" svg:height="0.54154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6" presentation:style-name="a400" draw:name="日期版面配置區 2" svg:x="4.17254in" svg:y="0in" svg:width="3.19207in" svg:height="0.54154in" presentation:class="date-time" presentation:placeholder="false">
          <draw:text-box>
            <text:p text:style-name="a399" text:class-names="" text:cond-style-name=""><text:span text:style-name="a396" text:class-names=""><text:date text:fixed="false" style:data-style-name="a397">2023/7/13</text:date></text:span><text:span text:style-name="a398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401" draw:name="投影片圖像版面配置區 3">
          <svg:title/>
          <svg:desc/>
        </draw:page-thumbnail>
        <draw:frame draw:id="id8" presentation:style-name="a417" draw:name="備忘稿版面配置區 4" svg:x="0.73663in" svg:y="5.19433in" svg:width="5.89306in" svg:height="4.2499in" presentation:class="notes" presentation:placeholder="false">
          <draw:text-box>
            <text:p text:style-name="a403" text:class-names="" text:cond-style-name=""><text:span text:style-name="a402" text:class-names="">編輯母片文字樣式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list text:style-name="a416">
                              <text:list-item>
                                <text:p text:style-name="a415" text:class-names="" text:cond-style-name=""><text:span text:style-name="a413" text:class-names="">第五層</text:span><text:span text:style-name="a4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0" draw:name="頁尾版面配置區 5" svg:x="0in" svg:y="10.25186in" svg:width="3.19207in" svg:height="0.54154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4" draw:name="投影片編號版面配置區 6" svg:x="4.17254in" svg:y="10.25186in" svg:width="3.19207in" svg:height="0.54154in" presentation:class="page-number" presentation:placeholder="false">
          <draw:text-box>
            <text:p text:style-name="a423" text:class-names="" text:cond-style-name=""><text:span text:style-name="a421" text:class-names=""><text:page-number style:num-format="1" text:fixed="false">‹#›</text:page-number></text:span><text:span text:style-name="a42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6">
      <draw:frame draw:id="id44" presentation:style-name="a430" draw:name="Title 1" svg:x="0.6875in" svg:y="0.39931in" svg:width="8.625in" svg:height="1.44965in" presentation:class="title" presentation:placeholder="false">
        <draw:text-box>
          <text:p text:style-name="a429" text:class-names="" text:cond-style-name=""><text:span text:style-name="a427" text:class-names="">按一下以編輯母片標題樣式</text:span><text:span text:style-name="a428" text:class-names=""/></text:p>
        </draw:text-box>
        <svg:title/>
        <svg:desc/>
      </draw:frame>
      <draw:frame draw:id="id45" presentation:style-name="a435" draw:name="Date Placeholder 2" svg:x="0.6875in" svg:y="6.95139in" svg:width="2.25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2023/7/13</text:date></text:span><text:span text:style-name="a433" text:class-names=""/></text:p>
        </draw:text-box>
        <svg:title/>
        <svg:desc/>
      </draw:frame>
      <draw:frame draw:id="id46" presentation:style-name="a438" draw:name="Footer Placeholder 3" svg:x="3.3125in" svg:y="6.95139in" svg:width="3.375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7" presentation:style-name="a442" draw:name="Slide Number Placeholder 4" svg:x="7.0625in" svg:y="6.95139in" svg:width="2.25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title/>
        <svg:desc/>
      </draw:frame>
      <presentation:notes style:page-layout-name="pageLayout2" draw:style-name="a475">
        <draw:frame draw:id="id5" presentation:style-name="a445" draw:name="頁首版面配置區 1" svg:x="0in" svg:y="0in" svg:width="3.19207in" svg:height="0.5415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6" presentation:style-name="a450" draw:name="日期版面配置區 2" svg:x="4.17254in" svg:y="0in" svg:width="3.19207in" svg:height="0.54154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2023/7/13</text:date></text:span><text:span text:style-name="a448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451" draw:name="投影片圖像版面配置區 3">
          <svg:title/>
          <svg:desc/>
        </draw:page-thumbnail>
        <draw:frame draw:id="id8" presentation:style-name="a467" draw:name="備忘稿版面配置區 4" svg:x="0.73663in" svg:y="5.19433in" svg:width="5.89306in" svg:height="4.2499in" presentation:class="notes" presentation:placeholder="false">
          <draw:text-box>
            <text:p text:style-name="a453" text:class-names="" text:cond-style-name=""><text:span text:style-name="a452" text:class-names="">編輯母片文字樣式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第二層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第五層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頁尾版面配置區 5" svg:x="0in" svg:y="10.25186in" svg:width="3.19207in" svg:height="0.5415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投影片編號版面配置區 6" svg:x="4.17254in" svg:y="10.25186in" svg:width="3.19207in" svg:height="0.54154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8" presentation:style-name="a481" draw:name="Date Placeholder 1" svg:x="0.6875in" svg:y="6.95139in" svg:width="2.25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23/7/13</text:date></text:span><text:span text:style-name="a479" text:class-names=""/></text:p>
        </draw:text-box>
        <svg:title/>
        <svg:desc/>
      </draw:frame>
      <draw:frame draw:id="id49" presentation:style-name="a484" draw:name="Footer Placeholder 2" svg:x="3.3125in" svg:y="6.95139in" svg:width="3.37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0" presentation:style-name="a488" draw:name="Slide Number Placeholder 3" svg:x="7.0625in" svg:y="6.95139in" svg:width="2.25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draw:custom-shape svg:x="0in" svg:y="7.23404in" svg:width="7.77036in" svg:height="0.26596in" draw:id="id51" draw:style-name="a491" draw:name="矩形 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4085in" svg:y="7.23275in" svg:width="2.45915in" svg:height="0.26725in" draw:id="id52" draw:style-name="a494" draw:name="矩形 5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27">
        <draw:frame draw:id="id5" presentation:style-name="a497" draw:name="頁首版面配置區 1" svg:x="0in" svg:y="0in" svg:width="3.19207in" svg:height="0.54154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2" draw:name="日期版面配置區 2" svg:x="4.17254in" svg:y="0in" svg:width="3.19207in" svg:height="0.54154in" presentation:class="date-time" presentation:placeholder="false">
          <draw:text-box>
            <text:p text:style-name="a501" text:class-names="" text:cond-style-name=""><text:span text:style-name="a498" text:class-names=""><text:date text:fixed="false" style:data-style-name="a499">2023/7/13</text:date></text:span><text:span text:style-name="a500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503" draw:name="投影片圖像版面配置區 3">
          <svg:title/>
          <svg:desc/>
        </draw:page-thumbnail>
        <draw:frame draw:id="id8" presentation:style-name="a519" draw:name="備忘稿版面配置區 4" svg:x="0.73663in" svg:y="5.19433in" svg:width="5.89306in" svg:height="4.2499in" presentation:class="notes" presentation:placeholder="false">
          <draw:text-box>
            <text:p text:style-name="a505" text:class-names="" text:cond-style-name=""><text:span text:style-name="a504" text:class-names="">編輯母片文字樣式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第二層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5" text:class-names="">第五層</text:span><text:span text:style-name="a5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2" draw:name="頁尾版面配置區 5" svg:x="0in" svg:y="10.25186in" svg:width="3.19207in" svg:height="0.5415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6" draw:name="投影片編號版面配置區 6" svg:x="4.17254in" svg:y="10.25186in" svg:width="3.19207in" svg:height="0.54154in" presentation:class="page-number" presentation:placeholder="false">
          <draw:text-box>
  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8">
      <draw:frame draw:id="id53" presentation:style-name="a532" draw:name="Title 1" svg:x="0.6888in" svg:y="0.5in" svg:width="3.22526in" svg:height="1.75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title/>
        <svg:desc/>
      </draw:frame>
      <draw:frame draw:id="id54" presentation:style-name="a549" draw:name="Content Placeholder 2" svg:x="4.2513in" svg:y="1.07986in" svg:width="5.0625in" svg:height="5.32986in" presentation:class="object" presentation:placeholder="false">
        <draw:text-box>
          <text:list text:style-name="a535">
            <text:list-item>
              <text:p text:style-name="a534" text:class-names="" text:cond-style-name=""><text:span text:style-name="a533" text:class-names="">編輯母片文字樣式</text:span></text:p>
            </text:list-item>
          </text:list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第二層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第三層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5" text:class-names="">第五層</text:span><text:span text:style-name="a5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53" draw:name="Text Placeholder 3" svg:x="0.6888in" svg:y="2.25in" svg:width="3.22526in" svg:height="4.1684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編輯母片文字樣式</text:span></text:p>
            </text:list-item>
          </text:list>
        </draw:text-box>
        <svg:title/>
        <svg:desc/>
      </draw:frame>
      <draw:frame draw:id="id56" presentation:style-name="a558" draw:name="Date Placeholder 4" svg:x="0.6875in" svg:y="6.95139in" svg:width="2.25in" svg:height="0.39931in" presentation:class="date-time" presentation:placeholder="false">
        <draw:text-box>
          <text:p text:style-name="a557" text:class-names="" text:cond-style-name=""><text:span text:style-name="a554" text:class-names=""><text:date text:fixed="false" style:data-style-name="a555">2023/7/13</text:date></text:span><text:span text:style-name="a556" text:class-names=""/></text:p>
        </draw:text-box>
        <svg:title/>
        <svg:desc/>
      </draw:frame>
      <draw:frame draw:id="id57" presentation:style-name="a561" draw:name="Footer Placeholder 5" svg:x="3.3125in" svg:y="6.95139in" svg:width="3.375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58" presentation:style-name="a565" draw:name="Slide Number Placeholder 6" svg:x="7.0625in" svg:y="6.95139in" svg:width="2.25in" svg:height="0.39931in" presentation:class="page-number" presentation:placeholder="false">
        <draw:text-box>
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</draw:text-box>
        <svg:title/>
        <svg:desc/>
      </draw:frame>
      <presentation:notes style:page-layout-name="pageLayout2" draw:style-name="a598">
        <draw:frame draw:id="id5" presentation:style-name="a568" draw:name="頁首版面配置區 1" svg:x="0in" svg:y="0in" svg:width="3.19207in" svg:height="0.54154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6" presentation:style-name="a573" draw:name="日期版面配置區 2" svg:x="4.17254in" svg:y="0in" svg:width="3.19207in" svg:height="0.54154in" presentation:class="date-time" presentation:placeholder="false">
          <draw:text-box>
            <text:p text:style-name="a572" text:class-names="" text:cond-style-name=""><text:span text:style-name="a569" text:class-names=""><text:date text:fixed="false" style:data-style-name="a570">2023/7/13</text:date></text:span><text:span text:style-name="a571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574" draw:name="投影片圖像版面配置區 3">
          <svg:title/>
          <svg:desc/>
        </draw:page-thumbnail>
        <draw:frame draw:id="id8" presentation:style-name="a590" draw:name="備忘稿版面配置區 4" svg:x="0.73663in" svg:y="5.19433in" svg:width="5.89306in" svg:height="4.2499in" presentation:class="notes" presentation:placeholder="false">
          <draw:text-box>
            <text:p text:style-name="a576" text:class-names="" text:cond-style-name=""><text:span text:style-name="a575" text:class-names="">編輯母片文字樣式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第二層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6" text:class-names="">第五層</text:span><text:span text:style-name="a5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3" draw:name="頁尾版面配置區 5" svg:x="0in" svg:y="10.25186in" svg:width="3.19207in" svg:height="0.54154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0" presentation:style-name="a597" draw:name="投影片編號版面配置區 6" svg:x="4.17254in" svg:y="10.25186in" svg:width="3.19207in" svg:height="0.54154in" presentation:class="page-number" presentation:placeholder="false">
          <draw:text-box>
  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9">
      <draw:frame draw:id="id59" presentation:style-name="a603" draw:name="Title 1" svg:x="0.6888in" svg:y="0.5in" svg:width="3.22526in" svg:height="1.75in" presentation:class="title" presentation:placeholder="false">
        <draw:text-box>
          <text:p text:style-name="a602" text:class-names="" text:cond-style-name=""><text:span text:style-name="a600" text:class-names="">按一下以編輯母片標題樣式</text:span><text:span text:style-name="a601" text:class-names=""/></text:p>
        </draw:text-box>
        <svg:title/>
        <svg:desc/>
      </draw:frame>
      <draw:frame draw:id="id60" presentation:style-name="a607" draw:name="Picture Placeholder 2" svg:x="4.2513in" svg:y="1.07986in" svg:width="5.0625in" svg:height="5.32986in" presentation:class="graphic" presentation:placeholder="false">
        <draw:text-box>
          <text:p text:style-name="a606" text:class-names="" text:cond-style-name=""><text:span text:style-name="a604" text:class-names="">按一下圖示以新增圖片</text:span><text:span text:style-name="a605" text:class-names=""/></text:p>
        </draw:text-box>
        <svg:title/>
        <svg:desc/>
      </draw:frame>
      <draw:frame draw:id="id61" presentation:style-name="a611" draw:name="Text Placeholder 3" svg:x="0.6888in" svg:y="2.25in" svg:width="3.22526in" svg:height="4.1684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編輯母片文字樣式</text:span></text:p>
            </text:list-item>
          </text:list>
        </draw:text-box>
        <svg:title/>
        <svg:desc/>
      </draw:frame>
      <draw:frame draw:id="id62" presentation:style-name="a616" draw:name="Date Placeholder 4" svg:x="0.6875in" svg:y="6.95139in" svg:width="2.25in" svg:height="0.39931in" presentation:class="date-time" presentation:placeholder="false">
        <draw:text-box>
          <text:p text:style-name="a615" text:class-names="" text:cond-style-name=""><text:span text:style-name="a612" text:class-names=""><text:date text:fixed="false" style:data-style-name="a613">2023/7/13</text:date></text:span><text:span text:style-name="a614" text:class-names=""/></text:p>
        </draw:text-box>
        <svg:title/>
        <svg:desc/>
      </draw:frame>
      <draw:frame draw:id="id63" presentation:style-name="a619" draw:name="Footer Placeholder 5" svg:x="3.3125in" svg:y="6.95139in" svg:width="3.375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64" presentation:style-name="a623" draw:name="Slide Number Placeholder 6" svg:x="7.0625in" svg:y="6.95139in" svg:width="2.25in" svg:height="0.39931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title/>
        <svg:desc/>
      </draw:frame>
      <presentation:notes style:page-layout-name="pageLayout2" draw:style-name="a656">
        <draw:frame draw:id="id5" presentation:style-name="a626" draw:name="頁首版面配置區 1" svg:x="0in" svg:y="0in" svg:width="3.19207in" svg:height="0.54154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6" presentation:style-name="a631" draw:name="日期版面配置區 2" svg:x="4.17254in" svg:y="0in" svg:width="3.19207in" svg:height="0.54154in" presentation:class="date-time" presentation:placeholder="false">
          <draw:text-box>
            <text:p text:style-name="a630" text:class-names="" text:cond-style-name=""><text:span text:style-name="a627" text:class-names=""><text:date text:fixed="false" style:data-style-name="a628">2023/7/13</text:date></text:span><text:span text:style-name="a629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632" draw:name="投影片圖像版面配置區 3">
          <svg:title/>
          <svg:desc/>
        </draw:page-thumbnail>
        <draw:frame draw:id="id8" presentation:style-name="a648" draw:name="備忘稿版面配置區 4" svg:x="0.73663in" svg:y="5.19433in" svg:width="5.89306in" svg:height="4.2499in" presentation:class="notes" presentation:placeholder="false">
          <draw:text-box>
            <text:p text:style-name="a634" text:class-names="" text:cond-style-name=""><text:span text:style-name="a633" text:class-names="">編輯母片文字樣式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4" text:class-names="">第五層</text:span><text:span text:style-name="a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頁尾版面配置區 5" svg:x="0in" svg:y="10.25186in" svg:width="3.19207in" svg:height="0.5415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5" draw:name="投影片編號版面配置區 6" svg:x="4.17254in" svg:y="10.25186in" svg:width="3.19207in" svg:height="0.54154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7">
      <draw:frame draw:id="id65" presentation:style-name="a661" draw:name="Title 1" svg:x="0.6875in" svg:y="0.39931in" svg:width="8.625in" svg:height="1.44965in" presentation:class="title" presentation:placeholder="false">
        <draw:text-box>
          <text:p text:style-name="a660" text:class-names="" text:cond-style-name=""><text:span text:style-name="a658" text:class-names="">按一下以編輯母片標題樣式</text:span><text:span text:style-name="a659" text:class-names=""/></text:p>
        </draw:text-box>
        <svg:title/>
        <svg:desc/>
      </draw:frame>
      <draw:frame draw:id="id66" presentation:style-name="a678" draw:name="Vertical Text Placeholder 2" svg:x="0.6875in" svg:y="1.99653in" svg:width="8.625in" svg:height="4.75868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編輯母片文字樣式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第二層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第三層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第五層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83" draw:name="Date Placeholder 3" svg:x="0.6875in" svg:y="6.95139in" svg:width="2.25in" svg:height="0.39931in" presentation:class="date-time" presentation:placeholder="false">
        <draw:text-box>
          <text:p text:style-name="a682" text:class-names="" text:cond-style-name=""><text:span text:style-name="a679" text:class-names=""><text:date text:fixed="false" style:data-style-name="a680">2023/7/13</text:date></text:span><text:span text:style-name="a681" text:class-names=""/></text:p>
        </draw:text-box>
        <svg:title/>
        <svg:desc/>
      </draw:frame>
      <draw:frame draw:id="id68" presentation:style-name="a686" draw:name="Footer Placeholder 4" svg:x="3.3125in" svg:y="6.95139in" svg:width="3.375in" svg:height="0.39931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69" presentation:style-name="a690" draw:name="Slide Number Placeholder 5" svg:x="7.0625in" svg:y="6.95139in" svg:width="2.25in" svg:height="0.39931in" presentation:class="page-number" presentation:placeholder="false">
        <draw:text-box>
          <text:p text:style-name="a689" text:class-names="" text:cond-style-name=""><text:span text:style-name="a687" text:class-names=""><text:page-number style:num-format="1" text:fixed="false">‹#›</text:page-number></text:span><text:span text:style-name="a688" text:class-names=""/></text:p>
        </draw:text-box>
        <svg:title/>
        <svg:desc/>
      </draw:frame>
      <presentation:notes style:page-layout-name="pageLayout2" draw:style-name="a723">
        <draw:frame draw:id="id5" presentation:style-name="a693" draw:name="頁首版面配置區 1" svg:x="0in" svg:y="0in" svg:width="3.19207in" svg:height="0.54154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6" presentation:style-name="a698" draw:name="日期版面配置區 2" svg:x="4.17254in" svg:y="0in" svg:width="3.19207in" svg:height="0.54154in" presentation:class="date-time" presentation:placeholder="false">
          <draw:text-box>
            <text:p text:style-name="a697" text:class-names="" text:cond-style-name=""><text:span text:style-name="a694" text:class-names=""><text:date text:fixed="false" style:data-style-name="a695">2023/7/13</text:date></text:span><text:span text:style-name="a696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699" draw:name="投影片圖像版面配置區 3">
          <svg:title/>
          <svg:desc/>
        </draw:page-thumbnail>
        <draw:frame draw:id="id8" presentation:style-name="a715" draw:name="備忘稿版面配置區 4" svg:x="0.73663in" svg:y="5.19433in" svg:width="5.89306in" svg:height="4.2499in" presentation:class="notes" presentation:placeholder="false">
          <draw:text-box>
            <text:p text:style-name="a701" text:class-names="" text:cond-style-name=""><text:span text:style-name="a700" text:class-names="">編輯母片文字樣式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第二層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1" text:class-names="">第五層</text:span><text:span text:style-name="a7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8" draw:name="頁尾版面配置區 5" svg:x="0in" svg:y="10.25186in" svg:width="3.19207in" svg:height="0.5415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2" draw:name="投影片編號版面配置區 6" svg:x="4.17254in" svg:y="10.25186in" svg:width="3.19207in" svg:height="0.54154in" presentation:class="page-number" presentation:placeholder="false">
          <draw:text-box>
  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4">
      <draw:frame draw:id="id70" presentation:style-name="a728" draw:name="Vertical Title 1" svg:x="7.15625in" svg:y="0.39931in" svg:width="2.15625in" svg:height="6.3559in" presentation:class="title" presentation:placeholder="false">
        <draw:text-box>
          <text:p text:style-name="a727" text:class-names="" text:cond-style-name=""><text:span text:style-name="a725" text:class-names="">按一下以編輯母片標題樣式</text:span><text:span text:style-name="a726" text:class-names=""/></text:p>
        </draw:text-box>
        <svg:title/>
        <svg:desc/>
      </draw:frame>
      <draw:frame draw:id="id71" presentation:style-name="a745" draw:name="Vertical Text Placeholder 2" svg:x="0.6875in" svg:y="0.39931in" svg:width="6.34375in" svg:height="6.3559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編輯母片文字樣式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第二層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第三層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第五層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50" draw:name="Date Placeholder 3" svg:x="0.6875in" svg:y="6.95139in" svg:width="2.25in" svg:height="0.39931in" presentation:class="date-time" presentation:placeholder="false">
        <draw:text-box>
          <text:p text:style-name="a749" text:class-names="" text:cond-style-name=""><text:span text:style-name="a746" text:class-names=""><text:date text:fixed="false" style:data-style-name="a747">2023/7/13</text:date></text:span><text:span text:style-name="a748" text:class-names=""/></text:p>
        </draw:text-box>
        <svg:title/>
        <svg:desc/>
      </draw:frame>
      <draw:frame draw:id="id73" presentation:style-name="a753" draw:name="Footer Placeholder 4" svg:x="3.3125in" svg:y="6.95139in" svg:width="3.375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74" presentation:style-name="a757" draw:name="Slide Number Placeholder 5" svg:x="7.0625in" svg:y="6.95139in" svg:width="2.25in" svg:height="0.39931in" presentation:class="page-number" presentation:placeholder="false">
        <draw:text-box>
          <text:p text:style-name="a756" text:class-names="" text:cond-style-name=""><text:span text:style-name="a754" text:class-names=""><text:page-number style:num-format="1" text:fixed="false">‹#›</text:page-number></text:span><text:span text:style-name="a755" text:class-names=""/></text:p>
        </draw:text-box>
        <svg:title/>
        <svg:desc/>
      </draw:frame>
      <presentation:notes style:page-layout-name="pageLayout2" draw:style-name="a790">
        <draw:frame draw:id="id5" presentation:style-name="a760" draw:name="頁首版面配置區 1" svg:x="0in" svg:y="0in" svg:width="3.19207in" svg:height="0.54154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6" presentation:style-name="a765" draw:name="日期版面配置區 2" svg:x="4.17254in" svg:y="0in" svg:width="3.19207in" svg:height="0.54154in" presentation:class="date-time" presentation:placeholder="false">
          <draw:text-box>
            <text:p text:style-name="a764" text:class-names="" text:cond-style-name=""><text:span text:style-name="a761" text:class-names=""><text:date text:fixed="false" style:data-style-name="a762">2023/7/13</text:date></text:span><text:span text:style-name="a763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766" draw:name="投影片圖像版面配置區 3">
          <svg:title/>
          <svg:desc/>
        </draw:page-thumbnail>
        <draw:frame draw:id="id8" presentation:style-name="a782" draw:name="備忘稿版面配置區 4" svg:x="0.73663in" svg:y="5.19433in" svg:width="5.89306in" svg:height="4.2499in" presentation:class="notes" presentation:placeholder="false">
          <draw:text-box>
            <text:p text:style-name="a768" text:class-names="" text:cond-style-name=""><text:span text:style-name="a767" text:class-names="">編輯母片文字樣式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第二層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第五層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5" draw:name="頁尾版面配置區 5" svg:x="0in" svg:y="10.25186in" svg:width="3.19207in" svg:height="0.54154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0" presentation:style-name="a789" draw:name="投影片編號版面配置區 6" svg:x="4.17254in" svg:y="10.25186in" svg:width="3.19207in" svg:height="0.54154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2-cust-1_章節標題" style:page-layout-name="pageLayout1" draw:style-name="a791">
      <draw:frame draw:id="id75" draw:style-name="a792" draw:name="圖片 6" svg:x="-0in" svg:y="0in" svg:width="10.02857in" svg:height="7.5in" style:rel-width="scale" style:rel-height="scale">
        <draw:image xlink:href="media/image3.jpg" xlink:type="simple" xlink:show="embed" xlink:actuate="onLoad"/>
        <svg:title/>
        <svg:desc/>
      </draw:frame>
      <draw:frame draw:id="id76" presentation:style-name="a796" draw:name="Title 1" svg:x="2.20935in" svg:y="2.31531in" svg:width="7.08421in" svg:height="1.24184in" presentation:class="title" presentation:placeholder="false">
        <draw:text-box>
          <text:p text:style-name="a795" text:class-names="" text:cond-style-name=""><text:span text:style-name="a793" text:class-names="">按一下以編輯母片標題樣式</text:span><text:span text:style-name="a794" text:class-names=""/></text:p>
        </draw:text-box>
        <svg:title/>
        <svg:desc/>
      </draw:frame>
      <draw:frame draw:id="id77" presentation:style-name="a800" draw:name="Text Placeholder 2" svg:x="2.20935in" svg:y="3.62269in" svg:width="7.08421in" svg:height="2.87308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編輯母片文字樣式</text:span></text:p>
            </text:list-item>
          </text:list>
        </draw:text-box>
        <svg:title/>
        <svg:desc/>
      </draw:frame>
      <draw:frame draw:id="id78" presentation:style-name="a805" draw:name="Date Placeholder 3" svg:x="0.6875in" svg:y="6.95139in" svg:width="2.25in" svg:height="0.39931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>2023/7/13</text:date></text:span><text:span text:style-name="a803" text:class-names=""/></text:p>
        </draw:text-box>
        <svg:title/>
        <svg:desc/>
      </draw:frame>
      <draw:frame draw:id="id79" presentation:style-name="a808" draw:name="Footer Placeholder 4" svg:x="3.3125in" svg:y="6.95139in" svg:width="3.375in" svg:height="0.39931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80" presentation:style-name="a812" draw:name="Slide Number Placeholder 5" svg:x="6.84107in" svg:y="6.95139in" svg:width="2.25in" svg:height="0.39931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>‹#›</text:page-number></text:span><text:span text:style-name="a810" text:class-names=""/></text:p>
        </draw:text-box>
        <svg:title/>
        <svg:desc/>
      </draw:frame>
      <draw:frame draw:id="id81" draw:style-name="a813" draw:name="圖片 12" svg:x="9.09107in" svg:y="6.9278in" svg:width="0.90893in" svg:height="0.39991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846">
        <draw:frame draw:id="id5" presentation:style-name="a816" draw:name="頁首版面配置區 1" svg:x="0in" svg:y="0in" svg:width="3.19207in" svg:height="0.5415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6" presentation:style-name="a821" draw:name="日期版面配置區 2" svg:x="4.17254in" svg:y="0in" svg:width="3.19207in" svg:height="0.54154in" presentation:class="date-time" presentation:placeholder="false">
          <draw:text-box>
            <text:p text:style-name="a820" text:class-names="" text:cond-style-name=""><text:span text:style-name="a817" text:class-names=""><text:date text:fixed="false" style:data-style-name="a818">2023/7/13</text:date></text:span><text:span text:style-name="a819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822" draw:name="投影片圖像版面配置區 3">
          <svg:title/>
          <svg:desc/>
        </draw:page-thumbnail>
        <draw:frame draw:id="id8" presentation:style-name="a838" draw:name="備忘稿版面配置區 4" svg:x="0.73663in" svg:y="5.19433in" svg:width="5.89306in" svg:height="4.2499in" presentation:class="notes" presentation:placeholder="false">
          <draw:text-box>
            <text:p text:style-name="a824" text:class-names="" text:cond-style-name=""><text:span text:style-name="a823" text:class-names="">編輯母片文字樣式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第二層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4" text:class-names="">第五層</text:span><text:span text:style-name="a8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頁尾版面配置區 5" svg:x="0in" svg:y="10.25186in" svg:width="3.19207in" svg:height="0.5415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投影片編號版面配置區 6" svg:x="4.17254in" svg:y="10.25186in" svg:width="3.19207in" svg:height="0.54154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3-cust-2_章節標題" style:page-layout-name="pageLayout1" draw:style-name="a847">
      <draw:frame draw:id="id82" draw:style-name="a848" draw:name="圖片 6" svg:x="0in" svg:y="0in" svg:width="10in" svg:height="7.5in" style:rel-width="scale" style:rel-height="scale">
        <draw:image xlink:href="media/image5.jpeg" xlink:type="simple" xlink:show="embed" xlink:actuate="onLoad"/>
        <svg:title/>
        <svg:desc/>
      </draw:frame>
      <draw:frame draw:id="id83" presentation:style-name="a852" draw:name="Title 1" svg:x="0.68229in" svg:y="2.62162in" svg:width="8.625in" svg:height="1.24184in" presentation:class="title" presentation:placeholder="false">
        <draw:text-box>
          <text:p text:style-name="a851" text:class-names="" text:cond-style-name=""><text:span text:style-name="a849" text:class-names="">按一下以編輯母片標題樣式</text:span><text:span text:style-name="a850" text:class-names=""/></text:p>
        </draw:text-box>
        <svg:title/>
        <svg:desc/>
      </draw:frame>
      <draw:frame draw:id="id84" presentation:style-name="a856" draw:name="Text Placeholder 2" svg:x="0.68229in" svg:y="3.929in" svg:width="8.625in" svg:height="2.87308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編輯母片文字樣式</text:span></text:p>
            </text:list-item>
          </text:list>
        </draw:text-box>
        <svg:title/>
        <svg:desc/>
      </draw:frame>
      <draw:frame draw:id="id85" presentation:style-name="a861" draw:name="Date Placeholder 3" svg:x="0.6875in" svg:y="6.95139in" svg:width="2.25in" svg:height="0.39931in" presentation:class="date-time" presentation:placeholder="false">
        <draw:text-box>
          <text:p text:style-name="a860" text:class-names="" text:cond-style-name=""><text:span text:style-name="a857" text:class-names=""><text:date text:fixed="false" style:data-style-name="a858">2023/7/13</text:date></text:span><text:span text:style-name="a859" text:class-names=""/></text:p>
        </draw:text-box>
        <svg:title/>
        <svg:desc/>
      </draw:frame>
      <draw:frame draw:id="id86" presentation:style-name="a864" draw:name="Footer Placeholder 4" svg:x="3.3125in" svg:y="6.95139in" svg:width="3.375in" svg:height="0.39931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87" presentation:style-name="a868" draw:name="Slide Number Placeholder 5" svg:x="7.0625in" svg:y="6.95139in" svg:width="2.25in" svg:height="0.39931in" presentation:class="page-number" presentation:placeholder="false">
        <draw:text-box>
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</draw:text-box>
        <svg:title/>
        <svg:desc/>
      </draw:frame>
      <presentation:notes style:page-layout-name="pageLayout2" draw:style-name="a901">
        <draw:frame draw:id="id5" presentation:style-name="a871" draw:name="頁首版面配置區 1" svg:x="0in" svg:y="0in" svg:width="3.19207in" svg:height="0.54154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6" presentation:style-name="a876" draw:name="日期版面配置區 2" svg:x="4.17254in" svg:y="0in" svg:width="3.19207in" svg:height="0.54154in" presentation:class="date-time" presentation:placeholder="false">
          <draw:text-box>
            <text:p text:style-name="a875" text:class-names="" text:cond-style-name=""><text:span text:style-name="a872" text:class-names=""><text:date text:fixed="false" style:data-style-name="a873">2023/7/13</text:date></text:span><text:span text:style-name="a874" text:class-names=""/></text:p>
          </draw:text-box>
          <svg:title/>
          <svg:desc/>
        </draw:frame>
        <draw:page-thumbnail svg:x="1.25521in" svg:y="1.34896in" svg:width="4.8559in" svg:height="3.64236in" presentation:class="page" draw:id="id7" presentation:style-name="a877" draw:name="投影片圖像版面配置區 3">
          <svg:title/>
          <svg:desc/>
        </draw:page-thumbnail>
        <draw:frame draw:id="id8" presentation:style-name="a893" draw:name="備忘稿版面配置區 4" svg:x="0.73663in" svg:y="5.19433in" svg:width="5.89306in" svg:height="4.2499in" presentation:class="notes" presentation:placeholder="false">
          <draw:text-box>
            <text:p text:style-name="a879" text:class-names="" text:cond-style-name=""><text:span text:style-name="a878" text:class-names="">編輯母片文字樣式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第二層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89" text:class-names="">第五層</text:span><text:span text:style-name="a8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6" draw:name="頁尾版面配置區 5" svg:x="0in" svg:y="10.25186in" svg:width="3.19207in" svg:height="0.54154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0" presentation:style-name="a900" draw:name="投影片編號版面配置區 6" svg:x="4.17254in" svg:y="10.25186in" svg:width="3.19207in" svg:height="0.54154in" presentation:class="page-number" presentation:placeholder="false">
          <draw:text-box>
            <text:p text:style-name="a899" text:class-names="" text:cond-style-name=""><text:span text:style-name="a897" text:class-names=""><text:page-number style:num-format="1" text:fixed="false">‹#›</text:page-number></text:span><text:span text:style-name="a898" text:class-names=""/></text:p>
          </draw:text-box>
          <svg:title/>
          <svg:desc/>
        </draw:frame>
      </presentation:notes>
    </style:master-page>
    <style:handout-master style:page-layout-name="pageLayout3" draw:style-name="a902">
      <draw:frame draw:id="id88" presentation:style-name="a905" draw:name="頁首版面配置區 1" svg:x="0in" svg:y="0in" svg:width="3.19207in" svg:height="0.54154in" presentation:class="head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89" presentation:style-name="a910" draw:name="日期版面配置區 2" svg:x="4.17254in" svg:y="0in" svg:width="3.19207in" svg:height="0.54154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2023/7/13</text:date></text:span><text:span text:style-name="a908" text:class-names=""/></text:p>
        </draw:text-box>
        <svg:title/>
        <svg:desc/>
      </draw:frame>
      <draw:frame draw:id="id90" presentation:style-name="a913" draw:name="頁尾版面配置區 3" svg:x="0in" svg:y="10.25186in" svg:width="3.19207in" svg:height="0.54154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91" presentation:style-name="a917" draw:name="投影片編號版面配置區 4" svg:x="4.17254in" svg:y="10.25186in" svg:width="3.19207in" svg:height="0.54154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dmin</meta:initial-creator>
    <dc:creator>Windows 使用者</dc:creator>
    <meta:creation-date>2020-05-15T03:37:34Z</meta:creation-date>
    <dc:date>2024-06-28T05:22:18Z</dc:date>
    <meta:print-date>2020-06-04T06:12:33Z</meta:print-date>
    <meta:template xlink:href="Office%20Theme" xlink:type="simple"/>
    <meta:editing-cycles>258</meta:editing-cycles>
    <meta:editing-duration>PT327563S</meta:editing-duration>
    <meta:document-statistic meta:paragraph-count="2" meta:word-count="2"/>
  </office:meta>
</office:document-meta>
</file>