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text-align="center" fo:margin-bottom="0.0833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P6" style:parent-style-name="內文" style:family="paragraph">
      <style:paragraph-properties fo:line-height="128%" fo:margin-left="0.2361in" fo:margin-right="0.213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/>
    </style:style>
    <style:style style:name="P10" style:parent-style-name="本文" style:family="paragraph">
      <style:paragraph-properties fo:margin-bottom="0.0138in" fo:margin-left="0.137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1.6715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2.1729in" style:use-optimal-column-width="false"/>
    </style:style>
    <style:style style:name="Table12" style:family="table">
      <style:table-properties style:width="7.0201in" fo:margin-left="0.1236in" table:align="left"/>
    </style:style>
    <style:style style:name="TableRow19" style:family="table-row">
      <style:table-row-properties style:min-row-height="0.3875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77in" fo:margin-left="0.0062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4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77in" fo:margin-left="0.176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4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77in" fo:margin-left="0.009in" fo:margin-right="0.0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letter-spacing="0.0048in" fo:font-size="12pt" style:font-size-asian="12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48in" fo:font-size="12pt" style:font-size-asian="12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48in" fo:font-size="12pt" style:font-size-asian="12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letter-spacing="0.0048in" fo:font-size="12pt" style:font-size-asian="12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48in" fo:font-size="12pt" style:font-size-asian="12pt" style:font-size-complex="14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979in" fo:margin-left="0.16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4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Row41" style:family="table-row">
      <style:table-row-properties style:min-row-height="0.3875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77in" fo:margin-left="0.006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4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77in" fo:margin-left="0.00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4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Row52" style:family="table-row">
      <style:table-row-properties style:min-row-height="0.3861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56in" fo:margin-left="0.0062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4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Row58" style:family="table-row">
      <style:table-row-properties style:min-row-height="0.2909in" style:use-optimal-row-height="false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56in" fo:line-height="0.202in" fo:margin-left="0.017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4pt"/>
    </style:style>
    <style:style style:name="TableRow66" style:family="table-row">
      <style:table-row-properties style:min-row-height="0.3812in" style:use-optimal-row-height="false"/>
    </style:style>
    <style:style style:name="TableCell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375in" fo:margin-left="0.0062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4pt"/>
    </style:style>
    <style:style style:name="TableCell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861in" fo:margin-left="0.017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letter-spacing="0.0048in" fo:font-size="12pt" style:font-size-asian="12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4pt"/>
    </style:style>
    <style:style style:name="P75" style:parent-style-name="TableParagraph" style:family="paragraph">
      <style:paragraph-properties fo:line-height="0.1819in" fo:margin-left="0.01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letter-spacing="0.0048in" fo:font-size="12pt" style:font-size-asian="12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4pt"/>
    </style:style>
    <style:style style:name="TableRow79" style:family="table-row">
      <style:table-row-properties style:min-row-height="0.2041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861in" fo:margin-left="0.006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4pt"/>
    </style:style>
    <style:style style:name="TableCell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909in" fo:margin-left="0.017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letter-spacing="0.0048in" fo:font-size="12pt" style:font-size-asian="12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84in" fo:margin-left="0.017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letter-spacing="0.0048in" fo:font-size="12pt" style:font-size-asian="12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4pt"/>
    </style:style>
    <style:style style:name="TableRow99" style:family="table-row">
      <style:table-row-properties style:min-row-height="0.2319in" style:use-optimal-row-height="false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986in" fo:margin-left="0.017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letter-spacing="0.0048in" fo:font-size="12pt" style:font-size-asian="12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4pt"/>
    </style:style>
    <style:style style:name="P106" style:parent-style-name="TableParagraph" style:family="paragraph">
      <style:paragraph-properties fo:line-height="0.1986in" fo:margin-left="0.017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letter-spacing="0.0048in" fo:font-size="12pt" style:font-size-asian="12pt" style:font-size-complex="14pt"/>
    </style:style>
    <style:style style:name="P108" style:parent-style-name="本文" style:family="paragraph">
      <style:paragraph-properties fo:margin-top="0.0833in" fo:margin-bottom="0.0388in" fo:margin-left="0.137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olumn111" style:family="table-column">
      <style:table-column-properties style:column-width="1.1451in" style:use-optimal-column-width="false"/>
    </style:style>
    <style:style style:name="TableColumn112" style:family="table-column">
      <style:table-column-properties style:column-width="2.0298in" style:use-optimal-column-width="false"/>
    </style:style>
    <style:style style:name="TableColumn113" style:family="table-column">
      <style:table-column-properties style:column-width="1.6729in" style:use-optimal-column-width="false"/>
    </style:style>
    <style:style style:name="TableColumn114" style:family="table-column">
      <style:table-column-properties style:column-width="0.2944in" style:use-optimal-column-width="false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1.1881in" style:use-optimal-column-width="false"/>
    </style:style>
    <style:style style:name="Table110" style:family="table">
      <style:table-properties style:width="7.0201in" fo:margin-left="0.1236in" table:align="left"/>
    </style:style>
    <style:style style:name="TableRow117" style:family="table-row">
      <style:table-row-properties style:min-row-height="0.3208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506in" fo:margin-left="0.0076in" fo:margin-right="0.002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06in" fo:margin-left="0.019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4pt"/>
    </style:style>
    <style:style style:name="TableCell1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06in" fo:margin-left="0.0159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4pt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506in" fo:margin-left="0.017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4pt"/>
    </style:style>
    <style:style style:name="TableRow130" style:family="table-row">
      <style:table-row-properties style:min-row-height="0.8388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2069in" fo:margin-left="0.237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4pt"/>
    </style:style>
    <style:style style:name="P134" style:parent-style-name="TableParagraph" style:family="paragraph">
      <style:paragraph-properties fo:margin-top="0.0361in" fo:margin-left="0.036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extbody" style:family="paragraph">
      <style:paragraph-properties style:snap-to-layout-grid="false" fo:text-align="center" style:line-height-at-least="0.1666in" fo:margin-left="0.1465in" fo:text-indent="-0.1465in">
        <style:tab-stops/>
      </style:paragraph-properties>
      <style:text-properties style:font-name="標楷體" style:font-name-asian="標楷體" fo:color="#000000" style:font-size-complex="14pt"/>
    </style:style>
    <style:style style:name="P142" style:parent-style-name="TableParagraph" style:family="paragraph">
      <style:paragraph-properties fo:text-align="center" fo:margin-top="0.0868in" fo:margin-left="0.0027in">
        <style:tab-stops/>
      </style:paragraph-properties>
      <style:text-properties style:font-name="標楷體" style:font-name-asian="標楷體" fo:color="#000000" fo:font-size="12pt" style:font-size-asian="12pt" style:font-size-complex="14pt"/>
    </style:style>
    <style:style style:name="TableRow143" style:family="table-row">
      <style:table-row-properties style:min-row-height="0.359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4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638in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4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638in" fo:margin-left="0.158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4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638in" fo:margin-left="0.177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4pt"/>
    </style:style>
    <style:style style:name="TableRow163" style:family="table-row">
      <style:table-row-properties style:min-row-height="0.2826in" style:use-optimal-row-height="false"/>
    </style:style>
    <style:style style:name="P164" style:parent-style-name="內文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Row171" style:family="table-row">
      <style:table-row-properties style:min-row-height="0.2861in" style:use-optimal-row-height="false"/>
    </style:style>
    <style:style style:name="P172" style:parent-style-name="內文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Row179" style:family="table-row">
      <style:table-row-properties style:min-row-height="0.2861in" style:use-optimal-row-height="false"/>
    </style:style>
    <style:style style:name="P180" style:parent-style-name="內文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Row187" style:family="table-row">
      <style:table-row-properties style:min-row-height="0.2722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187in" fo:margin-left="0.007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4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87in" fo:margin-left="0.3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4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4pt"/>
    </style:style>
    <style:style style:name="P199" style:parent-style-name="本文" style:family="paragraph">
      <style:paragraph-properties fo:margin-top="0.0833in" fo:margin-left="0.137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ableColumn206" style:family="table-column">
      <style:table-column-properties style:column-width="7.0201in" style:use-optimal-column-width="false"/>
    </style:style>
    <style:style style:name="Table205" style:family="table">
      <style:table-properties style:width="7.0201in" fo:margin-left="0.1361in" table:align="left"/>
    </style:style>
    <style:style style:name="TableRow207" style:family="table-row">
      <style:table-row-properties style:min-row-height="0.3305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0" style:family="table-row">
      <style:table-row-properties style:min-row-height="0.3305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min-row-height="0.332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6" style:family="table-row">
      <style:table-row-properties style:min-row-height="0.3305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9" style:family="table-row">
      <style:table-row-properties style:min-row-height="0.3305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470*" fo:start-indent="0in" fo:end-indent="1.5784in"/>
          <style:column style:rel-width="6024*" fo:start-indent="1.5791in" fo:end-indent="0in"/>
        </style:columns>
      </style:section-properties>
    </style:style>
    <style:style style:name="P222" style:parent-style-name="本文" style:family="paragraph">
      <style:paragraph-properties fo:margin-top="0.0833in" fo:line-height="0.2416in" fo:margin-left="0.137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27in" fo:font-size="13pt" style:font-size-asian="13pt" style:font-size-complex="13pt"/>
    </style:style>
    <style:style style:name="P22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27in" fo:font-size="13pt" style:font-size-asian="13pt" style:font-size-complex="13pt"/>
    </style:style>
    <style:style style:name="P226" style:parent-style-name="本文" style:family="paragraph">
      <style:paragraph-properties fo:break-before="column"/>
      <style:text-properties style:font-name="Times New Roman" style:font-name-asian="標楷體" style:font-name-complex="Times New Roman" fo:font-size="13pt" style:font-size-asian="13pt" style:font-size-complex="13pt"/>
    </style:style>
    <style:style style:name="P227" style:parent-style-name="本文" style:family="paragraph">
      <style:paragraph-properties>
        <style:tab-stops>
          <style:tab-stop style:type="left" style:position="1.6444in"/>
          <style:tab-stop style:type="left" style:position="2.1298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493in" fo:font-size="12pt" style:font-size-asian="12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37" style:parent-style-name="內文" style:family="paragraph">
      <style:paragraph-properties fo:text-align="justify" fo:margin-top="0.1777in" fo:margin-left="0.033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2pt" style:font-size-asian="12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18in" fo:font-size="12pt" style:font-size-asian="12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25in" fo:font-size="12pt" style:font-size-asian="12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2pt" style:font-size-asian="12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11in" fo:font-size="12pt" style:font-size-asian="12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97in" fo:font-size="12pt" style:font-size-asian="12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4pt"/>
    </style:style>
    <style:style style:name="P266" style:parent-style-name="內文" style:family="paragraph">
      <style:paragraph-properties fo:text-align="justify" fo:margin-top="0.0006in" fo:margin-left="0.1333in" fo:margin-right="0.0125in" fo:text-indent="-0.0972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11in" fo:font-size="12pt" style:font-size-asian="12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2pt" style:font-size-asian="12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南投</text:span><text:span text:style-name="T3">縣環境教育審議會</text:span><text:span text:style-name="T4">第七屆</text:span><text:span text:style-name="T5">委員推薦表</text:span></text:p>
      <text:p text:style-name="P6"><text:span text:style-name="T7">推薦下列專家學者或民間團體代表擔任</text:span><text:span text:style-name="T8">南投縣環境教育審議</text:span><text:span text:style-name="T9">會委員，並已徵得當事人同意提供以下資料：</text:span></text:p>
      <text:p text:style-name="P10"><text:span text:style-name="T11">一、基本資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性別</text:span></text:p>
          </table:table-cell>
          <table:table-cell table:style-name="TableCell28">
            <text:p text:style-name="P29"><text:span text:style-name="T30">□</text:span><text:span text:style-name="T31">男</text:span><text:span text:style-name="T32"><text:s text:c="2"/></text:span><text:span text:style-name="T33">□</text:span><text:span text:style-name="T34">女</text:span></text:p>
          </table:table-cell>
          <table:table-cell table:style-name="TableCell35">
            <text:p text:style-name="P36"><text:span text:style-name="T37">E-</text:span><text:span text:style-name="T38">mail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電話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傳真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住址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5">
            <text:p text:style-name="P62"><text:span text:style-name="T63">請自行勾選並檢具相關證明文件，本</text:span><text:span text:style-name="T64">府</text:span><text:span text:style-name="T65">將依所提供資料進行複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資格</text:span></text:p>
          </table:table-cell>
          <table:table-cell table:style-name="TableCell70" table:number-columns-spanned="5">
            <text:p text:style-name="P71"><text:span text:style-name="T72">□</text:span><text:span text:style-name="T73">曾任國內大專院校環境教育或認證相關專長領域助理教授（含）</text:span><text:span text:style-name="T74">以上。</text:span></text:p>
            <text:p text:style-name="P75"><text:span text:style-name="T76">□</text:span><text:span text:style-name="T77">曾任學術研究機構環境教育或認證相關專長領域副研究員（含）</text:span><text:span text:style-name="T78">以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證明</text:span></text:p>
          </table:table-cell>
          <table:table-cell table:style-name="TableCell83" table:number-columns-spanned="5">
            <text:p text:style-name="P84"><text:span text:style-name="T85">□</text:span><text:span text:style-name="T86">曾任民間團體環境教育或認證相關專長領域，滿</text:span><text:span text:style-name="T87"><text:s/></text:span><text:span text:style-name="T88">6</text:span><text:span text:style-name="T89"><text:s/></text:span><text:span text:style-name="T90">年（含）</text:span><text:span text:style-name="T91">以上且表現優異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5">
            <text:p text:style-name="P96"><text:span text:style-name="T97">□</text:span><text:span text:style-name="T98">長期擔任環境教育志工卓有績效，並獲中央機關獎勵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5">
            <text:p text:style-name="P103"><text:span text:style-name="T104">□</text:span><text:span text:style-name="T105">曾任高級中等以下學校校長或教師，且環境教育表現優異並獲中央機關獎勵者。</text:span></text:p>
            <text:p text:style-name="P106"><text:span text:style-name="T107">□其他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"><text:span text:style-name="T109">二、學經歷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最高學歷</text:span></text:p>
          </table:table-cell>
          <table:table-cell table:style-name="TableCell121">
            <text:p text:style-name="P122"><text:span text:style-name="T123">學校：</text:span></text:p>
          </table:table-cell>
          <table:table-cell table:style-name="TableCell124" table:number-columns-spanned="2">
            <text:p text:style-name="P125"><text:span text:style-name="T126">科系：</text:span></text:p>
          </table:table-cell>
          <table:covered-table-cell/>
          <table:table-cell table:style-name="TableCell127" table:number-columns-spanned="2">
            <text:p text:style-name="P128"><text:span text:style-name="T129">學位：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專長分組</text:span></text:p>
            <text:p text:style-name="P134"><text:span text:style-name="T135">（</text:span><text:span text:style-name="T136">至多勾選</text:span><text:span text:style-name="T137">2</text:span><text:span text:style-name="T138">項</text:span><text:span text:style-name="T139">）</text:span></text:p>
          </table:table-cell>
          <table:table-cell table:style-name="TableCell140" table:number-columns-spanned="5">
            <text:p text:style-name="P141">□自然保育 <text:s text:c="6"/>□公害防治 <text:s text:c="4"/>□環境資源管理 <text:s text:c="3"/>□氣候變遷</text:p>
            <text:p text:style-name="P142">□災害防救 <text:s text:c="6"/>□社區參與 <text:s text:c="4"/>□環境教育 <text:s text:c="7"/>□文化保存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<text:span text:style-name="T146">經歷</text:span></text:p>
          </table:table-cell>
          <table:table-cell table:style-name="TableCell147" table:number-columns-spanned="2">
            <text:p text:style-name="P148"><text:span text:style-name="T149">環境教育</text:span><text:span text:style-name="T150">專長領域相關（實務</text:span><text:span text:style-name="T151">/</text:span><text:span text:style-name="T152">教學</text:span><text:span text:style-name="T153">/</text:span><text:span text:style-name="T154">研究）</text:span><text:span text:style-name="T155">經驗</text:span></text:p>
          </table:table-cell>
          <table:covered-table-cell/>
          <table:table-cell table:style-name="TableCell156" table:number-columns-spanned="2">
            <text:p text:style-name="P157"><text:span text:style-name="T158">起訖年月</text:span></text:p>
          </table:table-cell>
          <table:covered-table-cell/>
          <table:table-cell table:style-name="TableCell159">
            <text:p text:style-name="P160"><text:span text:style-name="T161">年資（年</text:span><text:span text:style-name="T162">）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現職（單位</text:span><text:span text:style-name="T191">）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<text:span text:style-name="T196">職稱</text:span></text:p>
          </table:table-cell>
          <table:covered-table-cell/>
          <table:table-cell table:style-name="TableCell197">
            <text:p text:style-name="P198"/>
          </table:table-cell>
        </table:table-row>
      </table:table>
      <text:p text:style-name="P199"><text:span text:style-name="T200">三、推薦事由（請就專業性、代表性、公正性等加以敘述，</text:span><text:span text:style-name="T201">100</text:span><text:span text:style-name="T202"><text:s/></text:span><text:span text:style-name="T203">字為原則</text:span><text:span text:style-name="T204">）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</table:table>
      <text:section text:name="Sect1" text:style-name="S1">
        <text:p text:style-name="P222"><text:span text:style-name="T223">推薦單位簽章：</text:span></text:p>
        <text:p text:style-name="P224"/>
        <text:p text:style-name="本文"><text:span text:style-name="T225">被推薦人簽章：</text:span></text:p>
        <text:p text:style-name="P226"/>
        <text:p text:style-name="P227"><text:span text:style-name="T228">中華民國</text:span><text:span text:style-name="T229"><text:s/></text:span><text:span text:style-name="T230">114</text:span><text:span text:style-name="T231"><text:s/></text:span><text:span text:style-name="T232">年</text:span><text:span text:style-name="T233"><text:tab/></text:span><text:span text:style-name="T234">月</text:span><text:span text:style-name="T235"><text:tab/></text:span><text:span text:style-name="T236">日</text:span></text:p>
      </text:section>
      <text:section text:name="Sect2" text:style-name="S2">
        <text:p text:style-name="P237"><text:span text:style-name="T238">*</text:span><text:span text:style-name="T239">第</text:span><text:span text:style-name="T240">七</text:span><text:span text:style-name="T241">屆委員任期為</text:span><text:span text:style-name="T242"><text:s/></text:span><text:span text:style-name="T243">114</text:span><text:span text:style-name="T244"><text:s/></text:span><text:span text:style-name="T245">年</text:span><text:span text:style-name="T246"><text:s/></text:span><text:span text:style-name="T247">9</text:span><text:span text:style-name="T248"><text:s/></text:span><text:span text:style-name="T249">月</text:span><text:span text:style-name="T250"><text:s/></text:span><text:span text:style-name="T251">1</text:span><text:span text:style-name="T252"><text:s/></text:span><text:span text:style-name="T253">日至</text:span><text:span text:style-name="T254"><text:s/></text:span><text:span text:style-name="T255">116</text:span><text:span text:style-name="T256"><text:s/></text:span><text:span text:style-name="T257">年</text:span><text:span text:style-name="T258"><text:s/></text:span><text:span text:style-name="T259">8</text:span><text:span text:style-name="T260"><text:s/></text:span><text:span text:style-name="T261">月</text:span><text:span text:style-name="T262"><text:s/></text:span><text:span text:style-name="T263">31</text:span><text:span text:style-name="T264"><text:s/></text:span><text:span text:style-name="T265">日止。</text:span></text:p>
        <text:p text:style-name="P266"><text:span text:style-name="T267">*</text:span><text:span text:style-name="T268">本推薦表及相關證明文件請於本</text:span><text:span text:style-name="T269">(114)</text:span><text:span text:style-name="T270">年</text:span><text:span text:style-name="T271"><text:s/></text:span><text:span text:style-name="T272">7</text:span><text:span text:style-name="T273"><text:s/></text:span><text:span text:style-name="T274">月</text:span><text:span text:style-name="T275"><text:s/></text:span><text:span text:style-name="T276">18</text:span><text:span text:style-name="T277"><text:s/></text:span><text:span text:style-name="T278">日（星期</text:span><text:span text:style-name="T279">五</text:span><text:span text:style-name="T280">）前送</text:span><text:span text:style-name="T281">南投縣政府環境保護局綜合計畫科（</text:span><text:span text:style-name="T282">540</text:span><text:span text:style-name="T283">南投縣南投市中興路</text:span><text:span text:style-name="T284">660</text:span><text:span text:style-name="T285">號</text:span><text:span text:style-name="T286">C</text:span><text:span text:style-name="T287">棟</text:span><text:span text:style-name="T288">3</text:span><text:span text:style-name="T289">樓）</text:span><text:span text:style-name="T290">辦理，收件時間以郵戳為憑，逾期不予受理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381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93in" fo:margin-left="0.18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 style:vertical-align="baseline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°…è°…Y²“Iéå,8F¶xÔá¨¦h0421</dc:title>
    <meta:initial-creator>57Ê</meta:initial-creator>
    <dc:creator>鄭可欣</dc:creator>
    <meta:creation-date>2025-06-27T01:17:00Z</meta:creation-date>
    <dc:date>2025-06-27T01:17:00Z</dc:date>
    <meta:template xlink:href="Normal" xlink:type="simple"/>
    <meta:editing-cycles>2</meta:editing-cycles>
    <meta:editing-duration>PT60S</meta:editing-duration>
    <meta:user-defined meta:name="Created" meta:value-type="date">2025-04-21T00:00:00Z</meta:user-defined>
    <meta:user-defined meta:name="LastSaved" meta:value-type="date">2025-06-24T00:00:00Z</meta:user-defined>
    <meta:user-defined meta:name="Producer">Microsoft: Print To PDF</meta:user-defined>
    <meta:document-statistic meta:page-count="1" meta:paragraph-count="1" meta:word-count="109" meta:character-count="731" meta:row-count="5" meta:non-whitespace-character-count="623"/>
  </office:meta>
</office:document-meta>
</file>