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style:font-size-complex="18pt"/>
    </style:style>
    <style:style style:name="TableColumn5" style:family="table-column">
      <style:table-column-properties style:column-width="0.8791in" style:use-optimal-column-width="false"/>
    </style:style>
    <style:style style:name="TableColumn6" style:family="table-column">
      <style:table-column-properties style:column-width="2.570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1687in" style:use-optimal-column-width="false"/>
    </style:style>
    <style:style style:name="Table4" style:family="table">
      <style:table-properties style:width="6.5041in" fo:margin-left="0.0152in" table:align="left"/>
    </style:style>
    <style:style style:name="TableRow9" style:family="table-row">
      <style:table-row-properties style:min-row-height="0.616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1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標題1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 fo:margin-left="-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Times New Roman" fo:color="#7F7F7F"/>
    </style:style>
    <style:style style:name="T49" style:parent-style-name="預設段落字型" style:family="text">
      <style:text-properties style:font-name="標楷體" style:font-name-asian="標楷體" style:font-name-complex="Times New Roman" fo:color="#7F7F7F"/>
    </style:style>
    <style:style style:name="T50" style:parent-style-name="預設段落字型" style:family="text">
      <style:text-properties style:font-name="Calibri" style:font-name-asian="新細明體" style:font-name-complex="Calibri" fo:color="#7F7F7F"/>
    </style:style>
    <style:style style:name="T51" style:parent-style-name="預設段落字型" style:family="text">
      <style:text-properties style:font-name="Calibri" style:font-name-asian="新細明體" style:font-name-complex="Calibri" fo:color="#7F7F7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56" style:family="table-row">
      <style:table-row-properties style:min-row-height="0.445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text-properties style:font-name="Calibri" style:font-name-asian="新細明體" style:font-name-complex="Calibri" fo:color="#7F7F7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63" style:family="table-row">
      <style:table-row-properties style:min-row-height="0.445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text-properties style:font-name="Calibri" style:font-name-asian="新細明體" style:font-name-complex="Calibri" fo:color="#7F7F7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70" style:family="table-row">
      <style:table-row-properties style:min-row-height="0.397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標題1" style:family="paragraph">
      <style:text-properties style:font-name="Calibri" style:font-name-complex="Calibri" fo:color="#7F7F7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-0.0208in">
        <style:tab-stops/>
      </style:paragraph-properties>
      <style:text-properties style:font-name="Calibri" style:font-name-asian="標楷體" style:font-name-complex="Calibri" fo:color="#7F7F7F" fo:font-size="14pt" style:font-size-asian="14pt" style:font-size-complex="14pt"/>
    </style:style>
    <style:style style:name="TableRow77" style:family="table-row">
      <style:table-row-properties style:min-row-height="0.397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82" style:family="table-row">
      <style:table-row-properties style:min-row-height="3.2458in"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margin-top="0.5in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.1666in"/>
      <style:text-properties style:font-name="新細明體" fo:font-size="18pt" style:font-size-asian="18pt"/>
    </style:style>
  </office:automatic-styles>
  <office:body>
    <office:text text:use-soft-page-breaks="true">
      <text:p text:style-name="P1">國立中興大學</text:p>
      <text:p text:style-name="P2">「外籍招生簡章系統」授權申請單</text:p>
      <text:p text:style-name="P3"><text:s text:c="42"/>申請日期：<text:s text:c="3"/>年<text:s text:c="3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標題1" text:outline-level="1"><text:span text:style-name="T11">單位</text:span></text:h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人員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h text:style-name="P29" text:outline-level="1">Email</text:h>
          </table:table-cell>
          <table:table-cell table:style-name="TableCell30">
            <text:p text:style-name="P31"/>
          </table:table-cell>
          <table:table-cell table:style-name="TableCell32">
            <text:p text:style-name="P33">校內分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/>申請授權系所<text:s/>(以下欄位請自行增減使用):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h text:style-name="P41" text:outline-level="1">系所代碼</text:h>
          </table:table-cell>
          <table:table-cell table:style-name="TableCell42" table:number-columns-spanned="2">
            <text:p text:style-name="P43">系所中文名稱</text:p>
          </table:table-cell>
          <table:covered-table-cell/>
          <table:table-cell table:style-name="TableCell44">
            <text:p text:style-name="P45">學制</text:p>
          </table:table-cell>
        </table:table-row>
        <table:table-row table:style-name="TableRow46">
          <table:table-cell table:style-name="TableCell47">
            <text:h text:style-name="標題1" text:outline-level="1"><text:span text:style-name="T48">範例</text:span><text:span text:style-name="T49">:</text:span><text:span text:style-name="T50"><text:line-break/></text:span><text:span text:style-name="T51">U34</text:span></text:h>
          </table:table-cell>
          <table:table-cell table:style-name="TableCell52" table:number-columns-spanned="2">
            <text:p text:style-name="P53">應用經濟學系</text:p>
          </table:table-cell>
          <table:covered-table-cell/>
          <table:table-cell table:style-name="TableCell54">
            <text:p text:style-name="P55">大學部</text:p>
          </table:table-cell>
        </table:table-row>
        <table:table-row table:style-name="TableRow56">
          <table:table-cell table:style-name="TableCell57">
            <text:h text:style-name="P58" text:outline-level="1">G34</text:h>
          </table:table-cell>
          <table:table-cell table:style-name="TableCell59" table:number-columns-spanned="2">
            <text:p text:style-name="P60">應用經濟學系</text:p>
          </table:table-cell>
          <table:covered-table-cell/>
          <table:table-cell table:style-name="TableCell61">
            <text:p text:style-name="P62">碩士班</text:p>
          </table:table-cell>
        </table:table-row>
        <table:table-row table:style-name="TableRow63">
          <table:table-cell table:style-name="TableCell64">
            <text:h text:style-name="P65" text:outline-level="1">D34</text:h>
          </table:table-cell>
          <table:table-cell table:style-name="TableCell66" table:number-columns-spanned="2">
            <text:p text:style-name="P67">應用經濟學系</text:p>
          </table:table-cell>
          <table:covered-table-cell/>
          <table:table-cell table:style-name="TableCell68">
            <text:p text:style-name="P69">博士班</text:p>
          </table:table-cell>
        </table:table-row>
        <table:table-row table:style-name="TableRow70">
          <table:table-cell table:style-name="TableCell71">
            <text:h text:style-name="P72" text:outline-level="1">G30I</text:h>
          </table:table-cell>
          <table:table-cell table:style-name="TableCell73" table:number-columns-spanned="2">
            <text:p text:style-name="P74">農業經濟與行銷碩士學位學程</text:p>
          </table:table-cell>
          <table:covered-table-cell/>
          <table:table-cell table:style-name="TableCell75">
            <text:p text:style-name="P76">碩士班</text:p>
          </table:table-cell>
        </table:table-row>
        <table:table-row table:style-name="TableRow77">
          <table:table-cell table:style-name="TableCell78">
            <text:h text:style-name="標題1" text:outline-level="1"><text:span text:style-name="T79">備註</text:span></text:h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>注意事項：</text:p>
            <text:list text:style-name="LFO1" text:continue-numbering="true">
              <text:list-item>
                <text:p text:style-name="P86"><text:span text:style-name="T87">新增或調整維護管理人時，請填本表送</text:span><text:span text:style-name="T88">國際處資訊與創新組廖小姐</text:span><text:span text:style-name="T89">(</text:span><text:span text:style-name="T90">校內分機</text:span><text:span text:style-name="T91">206</text:span><text:span text:style-name="T92">轉</text:span><text:span text:style-name="T93">21)</text:span><text:span text:style-name="T94">辦理。</text:span></text:p>
              </text:list-item>
              <text:list-item>
                <text:p text:style-name="P95"><text:span text:style-name="T96">國際處收到申請後，將以</text:span><text:span text:style-name="T97">Email</text:span><text:span text:style-name="T98">寄送信件及網址至管理人信箱。管理人請以同於單一簽入之帳號、密碼，登入系統</text:span><text:span text:style-name="T99">。</text:span></text:p>
              </text:list-item>
            </text:list>
            <text:p text:style-name="P100"><text:span text:style-name="T101">單位主管核章：</text:span><text:span text:style-name="T102"><text:s text:c="21"/></text:span></text:p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 fo:margin-left="-0.0208in">
        <style:tab-stops/>
      </style:paragraph-properties>
      <style:text-properties style:font-name="SimSun" style:font-name-asian="SimSun" style:font-name-complex="Arial Unicode MS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終身學習網站後台維護帳號申請表</dc:title>
    <dc:subject/>
    <meta:initial-creator>ccsu</meta:initial-creator>
    <dc:creator>NCHU_OIA</dc:creator>
    <meta:creation-date>2025-07-10T03:57:00Z</meta:creation-date>
    <dc:date>2025-07-10T03:57:00Z</dc:date>
    <meta:print-date>2025-07-1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