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156082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156082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156082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156082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ext-properties fo:color="#156082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56082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2D5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156082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2D5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2D5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E2D5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E2D5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2D5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BE2D5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</style:style>
    <style:style style:name="ce2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BE2D5" style:repeat-content="false"/>
      <style:paragraph-properties fo:text-align="center"/>
      <style:text-properties fo:color="#467886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3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FBE2D5" style:repeat-content="false"/>
      <style:paragraph-properties fo:text-align="center"/>
      <style:text-properties fo:color="#467886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center"/>
      <style:text-properties fo:color="#467886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BE2D5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BE2D5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BE2D5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BE2D5" style:repeat-content="false"/>
      <style:paragraph-properties fo:text-align="center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467886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0.2751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49.4pt" style:use-optimal-row-height="false" fo:break-before="auto"/>
    </style:style>
    <style:style style:name="ro4" style:family="table-row">
      <style:table-row-properties style:row-height="74.7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送各單位簽核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2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1" table:number-rows-spanned="3" table:style-name="ce12">
            <text:p>建物名稱</text:p>
            <text:p><text:span text:style-name="T7">※請填寫全名</text:span></text:p>
          </table:table-cell>
          <table:table-cell office:value-type="string" table:number-columns-spanned="1" table:number-rows-spanned="3" table:style-name="ce12">
            <text:p>教室代碼</text:p>
          </table:table-cell>
          <table:table-cell office:value-type="string" table:number-columns-spanned="1" table:number-rows-spanned="3" table:style-name="ce12">
            <text:p>教室名稱</text:p>
            <text:p>(中文)</text:p>
          </table:table-cell>
          <table:table-cell office:value-type="string" table:number-columns-spanned="1" table:number-rows-spanned="3" table:style-name="ce12">
            <text:p>教室名稱(英文)</text:p>
          </table:table-cell>
          <table:table-cell office:value-type="string" table:number-columns-spanned="1" table:number-rows-spanned="3" table:style-name="ce25">
            <text:p>管理單位</text:p>
          </table:table-cell>
          <table:table-cell office:value-type="string" table:number-columns-spanned="1" table:number-rows-spanned="3" table:style-name="ce12">
            <text:p>管理員</text:p>
            <text:p>(職編)</text:p>
          </table:table-cell>
          <table:table-cell office:value-type="string" table:number-columns-spanned="1" table:number-rows-spanned="3" table:style-name="ce12">
            <text:p>教室容量</text:p>
          </table:table-cell>
          <table:table-cell office:value-type="string" table:number-columns-spanned="1" table:number-rows-spanned="3" table:style-name="ce12">
            <office:annotation draw:style-name="a0" svg:x="-0.183333333333333in" svg:y="4.2in" svg:width="6.13333333333333in" svg:height="3.275in">
              <dc:creator>user</dc:creator>
              <text:p><text:span text:style-name="T4">user:</text:span><text:span text:style-name="T5"/></text:p>
              <text:p><text:span text:style-name="T6">本次填報教室類型說明如下：</text:span></text:p>
              <text:p><text:span text:style-name="T6">1.普通教室：傳統的教學空間，座位通常為排排坐，朝向黑板或講台，由教師主導課堂。</text:span></text:p>
              <text:p><text:span text:style-name="T6">2.翻轉教室：強調互動學習的教室氛圍，採用小組圓桌（也可自由配置）。</text:span></text:p>
              <text:p><text:span text:style-name="T6">3.未來教室：配有多部液晶螢幕和電腦等數位教學系統，學生座位採用小組圓桌討論方式，每一組皆配有一部液晶螢幕。</text:span></text:p>
              <text:p><text:span text:style-name="T6">4.混成教室：可進行數位線上學習的教室，提供專業視訊鏡頭、良好網路已進行遠端連線。</text:span></text:p>
              <text:p><text:span text:style-name="T6">5.AR/VR教室：讓學生體驗和學習擴增實境(AR) 和虛擬實境(VR) 技術而設置的專門教室。</text:span></text:p>
              <text:p><text:span text:style-name="T6">6.電腦教室</text:span></text:p>
              <text:p><text:span text:style-name="T6">7.實驗室。</text:span></text:p>
              <text:p><text:span text:style-name="T6">8.語言教室。</text:span></text:p>
              <text:p><text:span text:style-name="T6">9.會議室：係指供校內單位辦理各類會議使用之空間，可容納較多人數。</text:span></text:p>
              <text:p><text:span text:style-name="T6">10.製圖教室。</text:span></text:p>
              <text:p><text:span text:style-name="T6">11.研討室：提供學生討論課業功能，容納約10人以下人數。</text:span></text:p>
              <text:p><text:span text:style-name="T6">12.國際會議廳。</text:span></text:p>
              <text:p><text:span text:style-name="T6">13.其他：如有其他會排課或外借之教室類型，並請於備註欄填寫教室類型，如音樂教室、書畫教室等</text:span></text:p>
            </office:annotation>
            <text:p>教室類型</text:p>
            <text:p><text:span text:style-name="T8">※可複選</text:span></text:p>
            <text:p><text:span text:style-name="T8">※教室類型說明請見註解</text:span></text:p>
            <text:p><text:span text:style-name="T3">1.普通教室<text:s/></text:span></text:p>
            <text:p><text:span text:style-name="T3">2.翻轉教室<text:s/></text:span></text:p>
            <text:p><text:span text:style-name="T3">3.未來教室<text:s/></text:span></text:p>
            <text:p><text:span text:style-name="T3">4.混成教室</text:span></text:p>
            <text:p><text:span text:style-name="T3">5.AR/VR教室</text:span></text:p>
            <text:p><text:span text:style-name="T3">6.電腦教室</text:span></text:p>
            <text:p><text:span text:style-name="T3">7.實驗室<text:s/></text:span></text:p>
            <text:p><text:span text:style-name="T3">8.語言教室<text:s/></text:span></text:p>
            <text:p><text:span text:style-name="T3">9.會議室<text:s/></text:span></text:p>
            <text:p><text:span text:style-name="T3">10.製圖教室<text:s/></text:span></text:p>
            <text:p><text:span text:style-name="T3">11.研討室<text:s/></text:span></text:p>
            <text:p><text:span text:style-name="T3">12.國際會議廳</text:span></text:p>
            <text:p><text:span text:style-name="T3">13.其他</text:span></text:p>
          </table:table-cell>
          <table:table-cell office:value-type="string" table:number-columns-spanned="1" table:number-rows-spanned="3" table:style-name="ce12">
            <text:p>排課使用(Y/N)</text:p>
          </table:table-cell>
          <table:table-cell office:value-type="string" table:number-columns-spanned="1" table:number-rows-spanned="3" table:style-name="ce12">
            <text:p>是否提供排課以外借用(Y/N)</text:p>
          </table:table-cell>
          <table:table-cell office:value-type="string" table:number-columns-spanned="2" table:number-rows-spanned="2" table:style-name="ce12">
            <text:p>教室地板結構</text:p>
          </table:table-cell>
          <table:covered-table-cell/>
          <table:table-cell office:value-type="string" table:number-columns-spanned="21" table:number-rows-spanned="1" table:style-name="ce12">
            <text:p>教室設備情形</text:p>
          </table:table-cell>
          <table:covered-table-cell table:number-columns-repeated="20"/>
          <table:table-cell office:value-type="string" table:number-columns-spanned="1" table:number-rows-spanned="3" table:style-name="ce12">
            <text:p>可供輪椅進出</text:p>
          </table:table-cell>
          <table:table-cell table:style-name="ce10"/>
          <table:table-cell office:value-type="string" table:number-columns-spanned="1" table:number-rows-spanned="3" table:style-name="ce12">
            <text:p>備註</text:p>
            <text:p><text:span text:style-name="T7">※如教室類型為其他，請於此填寫教室類型。</text:span></text:p>
            <text:p/>
          </table:table-cell>
          <table:table-cell table:number-columns-repeated="163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電子設備</text:p>
          </table:table-cell>
          <table:covered-table-cell/>
          <table:table-cell office:value-type="string" table:number-columns-spanned="4" table:number-rows-spanned="1" table:style-name="ce15">
            <text:p>視訊</text:p>
            <text:p><text:span text:style-name="T9">※請填寫設備數量，若無則空白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音訊</text:p>
          </table:table-cell>
          <table:covered-table-cell table:number-columns-repeated="3"/>
          <table:table-cell office:value-type="string" table:number-columns-spanned="4" table:number-rows-spanned="1" table:style-name="ce15">
            <text:p>書寫板</text:p>
            <text:p><text:span text:style-name="T9">※小型白板請填寫設備數量</text:span>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a xlink:href="https://drive.google.com/file/d/1R5WRpSemM1dUKPYsiO4hKFTGDVGHfom2/view?usp=sharing">桌椅分布情形<text:line-break/>※各類型範例請點連結</text:a></text:p>
          </table:table-cell>
          <table:covered-table-cell table:number-columns-repeated="2"/>
          <table:table-cell office:value-type="string" table:number-columns-spanned="3" table:number-rows-spanned="1" table:style-name="ce15">
            <text:p>遠距教學設備</text:p>
          </table:table-cell>
          <table:covered-table-cell table:number-columns-repeated="2"/>
          <table:table-cell office:value-type="string" table:number-columns-spanned="1" table:number-rows-spanned="2" table:style-name="ce15">
            <text:p>E化點名設備</text:p>
          </table:table-cell>
          <table:covered-table-cell/>
          <table:table-cell office:value-type="string" table:number-columns-spanned="1" table:number-rows-spanned="2" table:style-name="ce18">
            <text:p>其他特殊設備</text:p>
            <text:p><text:span text:style-name="T10">※如有其他特殊教室設備/功能，請於此註明，並說明數量。</text:span></text:p>
          </table:table-cell>
          <table:covered-table-cell/>
          <table:table-cell table:number-columns-repeated="163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平面</text:p>
          </table:table-cell>
          <table:table-cell office:value-type="string" table:style-name="ce3">
            <text:p>階梯</text:p>
          </table:table-cell>
          <table:table-cell office:value-type="string" table:style-name="ce3">
            <text:p>E化講桌</text:p>
          </table:table-cell>
          <table:table-cell office:value-type="string" table:style-name="ce3">
            <text:p>電腦</text:p>
          </table:table-cell>
          <table:table-cell office:value-type="string" table:style-name="ce3">
            <text:p>液晶顯示器</text:p>
          </table:table-cell>
          <table:table-cell office:value-type="string" table:style-name="ce3">
            <text:p>單槍投影機</text:p>
          </table:table-cell>
          <table:table-cell office:value-type="string" table:style-name="ce3">
            <text:p>投影布幕</text:p>
          </table:table-cell>
          <table:table-cell office:value-type="string" table:style-name="ce3">
            <text:p>大型觸控平板</text:p>
          </table:table-cell>
          <table:table-cell office:value-type="string" table:style-name="ce3">
            <text:p>無線麥克風</text:p>
          </table:table-cell>
          <table:table-cell office:value-type="string" table:style-name="ce3">
            <text:p>有線麥克風</text:p>
          </table:table-cell>
          <table:table-cell office:value-type="string" table:style-name="ce3">
            <text:p>擴大機</text:p>
          </table:table-cell>
          <table:table-cell office:value-type="string" table:style-name="ce3">
            <text:p>喇叭</text:p>
          </table:table-cell>
          <table:table-cell office:value-type="string" table:style-name="ce3">
            <text:p>黑板</text:p>
          </table:table-cell>
          <table:table-cell office:value-type="string" table:style-name="ce3">
            <text:p>智慧黑板</text:p>
          </table:table-cell>
          <table:table-cell office:value-type="string" table:style-name="ce3">
            <text:p>大白板、玻璃白板</text:p>
          </table:table-cell>
          <table:table-cell office:value-type="string" table:style-name="ce3">
            <text:p>分組書寫用小型白板</text:p>
          </table:table-cell>
          <table:table-cell office:value-type="string" table:style-name="ce3">
            <office:annotation draw:style-name="a1" svg:x="6.41666666666667in" svg:y="4.225in" svg:width="2.11666666666667in" svg:height="3.10833333333333in">
              <dc:creator>user</dc:creator>
              <text:p><text:span text:style-name="T12">user:</text:span><text:span text:style-name="T11"/></text:p>
              <text:p/>
            </office:annotation>
            <text:p>獨立桌椅並排</text:p>
          </table:table-cell>
          <table:table-cell office:value-type="string" table:style-name="ce3">
            <office:annotation draw:style-name="a2" svg:x="8.70833333333333in" svg:y="4.20833333333333in" svg:width="1.95in" svg:height="3.14166666666667in">
              <dc:creator>user</dc:creator>
              <text:p><text:span text:style-name="T12">user:</text:span><text:span text:style-name="T11"/></text:p>
              <text:p/>
            </office:annotation>
            <text:p>可分組之桌椅</text:p>
          </table:table-cell>
          <table:table-cell office:value-type="string" table:style-name="ce3">
            <office:annotation draw:style-name="a3" svg:x="10.825in" svg:y="4.275in" svg:width="2.26666666666667in" svg:height="3.075in">
              <dc:creator>user</dc:creator>
              <text:p><text:span text:style-name="T12">user:</text:span><text:span text:style-name="T11"/></text:p>
              <text:p/>
            </office:annotation>
            <text:p>連體桌椅</text:p>
          </table:table-cell>
          <table:table-cell office:value-type="string" table:style-name="ce3">
            <text:p>視訊系統</text:p>
          </table:table-cell>
          <table:table-cell office:value-type="string" table:style-name="ce3">
            <text:p>追蹤式攝影機</text:p>
          </table:table-cell>
          <table:table-cell office:value-type="string" table:style-name="ce3">
            <text:p>固定式攝影機</text:p>
          </table:table-cell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number-columns-repeated="3" table:style-name="ce4"/>
          <table:table-cell table:style-name="ce5"/>
          <table:table-cell table:style-name="ce6"/>
          <table:table-cell table:style-name="ce4"/>
          <table:table-cell table:style-name="ce6"/>
          <table:table-cell table:style-name="ce11"/>
          <table:table-cell table:number-columns-repeated="2" table:style-name="ce6"/>
          <table:table-cell table:style-name="ce7"/>
          <table:table-cell table:number-columns-repeated="4" table:style-name="ce6"/>
          <table:table-cell table:style-name="ce7"/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2" table:style-name="ce4"/>
          <table:table-cell table:number-columns-repeated="16348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number-columns-repeated="4" table:style-name="ce6"/>
          <table:table-cell table:style-name="ce7"/>
          <table:table-cell table:style-name="ce6"/>
          <table:table-cell table:number-columns-repeated="5" table:style-name="ce7"/>
          <table:table-cell table:style-name="ce6"/>
          <table:table-cell table:style-name="ce8"/>
          <table:table-cell table:number-columns-repeated="5"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3" table:style-name="ce7"/>
          <table:table-cell table:style-name="ce6"/>
          <table:table-cell table:number-columns-repeated="16348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style-name="ce4"/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4" table:style-name="ce7"/>
          <table:table-cell table:number-columns-repeated="2" table:style-name="ce6"/>
          <table:table-cell table:style-name="ce4"/>
          <table:table-cell table:style-name="ce9"/>
          <table:table-cell table:number-columns-repeated="16348"/>
        </table:table-row>
        <table:table-row table:number-rows-repeated="10" table:style-name="ro4">
          <table:table-cell table:number-columns-repeated="36" table:style-name="ce2"/>
          <table:table-cell table:number-columns-repeated="16348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annotations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Microsoft JhengHei Light" style:font-name-asian="Microsoft JhengHei Light" style:font-name-complex="Microsoft JhengHei Light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國立中興大學各大樓教室設備盤點資料表</text:span></text:p>
      </style:header>
      <style:header-left style:display="false"/>
      <style:header-first/>
      <style:footer>
        <style:region-left>
          <text:p><text:span text:style-name="T2">承辦人：</text:span></text:p>
        </style:region-left>
        <style:region-center>
          <text:p><text:span text:style-name="T2">單位主管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 Ru Hsieh</meta:initial-creator>
    <dc:creator>Yi Ru Hsieh</dc:creator>
    <meta:creation-date>2025-06-23T07:46:00Z</meta:creation-date>
    <dc:date>2025-07-23T08:14:42Z</dc:date>
    <meta:print-date>2025-07-23T08:07:56Z</meta:print-date>
  </office:meta>
</office:document-meta>
</file>