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84in"/>
      <style:text-properties fo:letter-spacing="-0.0006in" style:language-asian="zh" style:country-asian="TW"/>
    </style:style>
    <style:style style:name="P2" style:parent-style-name="本文" style:family="paragraph">
      <style:paragraph-properties fo:text-align="center" fo:line-height="0.284in"/>
    </style:style>
    <style:style style:name="T3" style:parent-style-name="預設段落字型" style:family="text">
      <style:text-properties fo:letter-spacing="-0.0006in" style:language-asian="zh" style:country-asian="TW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margin-top="0.0013in"/>
      <style:text-properties style:font-name="標楷體" style:font-name-asian="標楷體" style:font-name-complex="標楷體" fo:font-size="5.5pt" style:font-size-asian="5.5pt" style:font-size-complex="5.5pt" style:language-asian="zh" style:country-asian="TW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8444in" style:use-optimal-column-width="false"/>
    </style:style>
    <style:style style:name="Table7" style:family="table">
      <style:table-properties style:width="6.052in" fo:margin-left="0.1041in" table:align="left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965in" fo:margin-right="0.0006in"/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166in" fo:margin-left="1.8965in" fo:text-indent="-1.8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" style:family="table-row">
      <style:table-row-properties style:row-height="0.584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left="0.20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909in" fo:margin-right="0.0006in">
        <style:tab-stops>
          <style:tab-stop style:type="left" style:position="0.3326in"/>
          <style:tab-stop style:type="left" style:position="0.8326in"/>
          <style:tab-stop style:type="left" style:position="1.165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ableParagraph" style:family="paragraph">
      <style:paragraph-properties fo:margin-top="0.0034in" fo:margin-right="0.9395in" fo:text-indent="0.825in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36" style:parent-style-name="TableParagraph" style:family="paragraph">
      <style:paragraph-properties fo:margin-top="0.0034in" fo:margin-right="0.9395in" fo:text-indent="0.9673in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Row39" style:family="table-row">
      <style:table-row-properties style:row-height="0.7881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166in" fo:margin-right="0.2861in"/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TableParagraph" style:family="paragraph">
      <style:paragraph-properties fo:text-align="center" fo:line-height="0.2166in" fo:margin-right="0.2861in"/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666in">
        <style:tab-stops>
          <style:tab-stop style:type="left" style:position="1.332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text-align="center" fo:margin-top="0.0965in" fo:margin-right="0.5458in" fo:text-indent="0.3868in">
        <style:tab-stops>
          <style:tab-stop style:type="left" style:position="1.332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56" style:family="table-row">
      <style:table-row-properties style:row-height="0.9937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right="0.2027in"/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TableParagraph" style:family="paragraph">
      <style:paragraph-properties fo:text-align="center" fo:margin-right="0.2027in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018in" fo:text-indent="0.1666in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TableParagraph" style:family="paragraph">
      <style:paragraph-properties fo:text-align="center" fo:margin-top="0.018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6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8in" fo:text-indent="0.1666in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text-align="center" fo:margin-top="0.01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fo:margin-top="0.018in" fo:margin-left="0.1527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fo:margin-top="0.018in" fo:margin-left="0.1527in" fo:text-indent="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74" style:parent-style-name="TableParagraph" style:family="paragraph">
      <style:paragraph-properties fo:text-align="center" fo:margin-top="0.01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top="0.018in" fo:margin-left="0.1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7" style:family="table-row">
      <style:table-row-properties style:row-height="1.8569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263in" fo:text-indent="0.1666in">
        <style:tab-stops>
          <style:tab-stop style:type="left" style:position="2.206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TableParagraph" style:family="paragraph">
      <style:paragraph-properties fo:margin-top="0.1236in" fo:margin-left="0.9562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263in" fo:text-indent="0.1666in">
        <style:tab-stops>
          <style:tab-stop style:type="left" style:position="2.206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TableParagraph" style:family="paragraph">
      <style:paragraph-properties fo:margin-top="0.1236in" fo:text-indent="0.1666in">
        <style:tab-stops>
          <style:tab-stop style:type="left" style:position="2.206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TableParagraph" style:family="paragraph">
      <style:paragraph-properties fo:margin-top="0.1236in" fo:margin-left="0.9562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TableParagraph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TableParagraph" style:family="paragraph">
      <style:paragraph-properties fo:margin-top="0.0937in" fo:margin-left="0.1145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145" style:parent-style-name="TableParagraph" style:family="paragraph">
      <style:paragraph-properties fo:margin-top="0.0937in" fo:margin-left="0.1145in" fo:text-indent="0.16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147" style:family="table-row">
      <style:table-row-properties style:row-height="0.8895in" style:use-optimal-row-height="false"/>
    </style:style>
    <style:style style:name="TableCell1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666in" fo:margin-left="0.2937in" fo:margin-right="0.0361in" fo:text-indent="-0.2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73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94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P206" style:parent-style-name="TableParagraph" style:family="paragraph">
      <style:paragraph-properties fo:line-height="0.1666in" fo:margin-left="0.2937in" fo:margin-right="0.0361in" fo:text-indent="-0.2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P214" style:parent-style-name="內文" style:family="paragraph">
      <style:text-properties style:language-asian="zh" style:country-asian="TW"/>
    </style:style>
    <style:style style:name="TableRow215" style:family="table-row">
      <style:table-row-properties style:row-height="1.3909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left="0.2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701in" fo:line-height="0.1993in" fo:margin-left="0.83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P223" style:parent-style-name="TableParagraph" style:family="paragraph">
      <style:paragraph-properties fo:text-align="justify" fo:margin-top="0.0006in" fo:line-height="97%" fo:margin-left="0.1875in" fo:margin-right="0.0319in" fo:text-indent="-0.15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27" style:parent-style-name="TableParagraph" style:family="paragraph">
      <style:paragraph-properties fo:text-align="justify" fo:margin-left="0.1875in" fo:margin-right="0.1111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FF0000" style:text-scale="95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152in" style:text-scale="99%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background-color="#00FFFF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background-color="#00FFFF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background-color="#00FFFF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44" style:family="table-row">
      <style:table-row-properties style:row-height="0.2812in" style:use-optimal-row-height="false"/>
    </style:style>
    <style:style style:name="P245" style:parent-style-name="內文" style:family="paragraph">
      <style:text-properties style:language-asian="zh" style:country-asian="TW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388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88in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8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88in"/>
      <style:text-properties style:font-name="標楷體" style:font-name-asian="標楷體" style:font-name-complex="標楷體" fo:font-size="12pt" style:font-size-asian="12pt" style:font-size-complex="12pt"/>
    </style:style>
    <style:style style:name="TableRow263" style:family="table-row">
      <style:table-row-properties style:row-height="0.2972in" style:use-optimal-row-height="false"/>
    </style:style>
    <style:style style:name="P264" style:parent-style-name="內文" style:family="paragraph">
      <style:text-properties style:language-asian="zh" style:country-asian="TW"/>
    </style:style>
    <style:style style:name="P265" style:parent-style-name="TableParagraph" style:family="paragraph">
      <style:paragraph-properties fo:margin-top="0.0388in" fo:margin-left="0.3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TableParagraph" style:family="paragraph">
      <style:paragraph-properties fo:margin-top="0.0388in" fo:margin-left="0.3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7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388in"/>
    </style:style>
    <style:style style:name="T2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70" style:parent-style-name="TableParagraph" style:family="paragraph">
      <style:paragraph-properties fo:margin-top="0.0388in" fo:margin-left="0.3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TableParagraph" style:family="paragraph">
      <style:paragraph-properties fo:margin-top="0.0388in" fo:margin-left="0.326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2" style:family="table-row">
      <style:table-row-properties style:row-height="0.3611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75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TableCell27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281" style:family="table-column">
      <style:table-column-properties style:column-width="1.1812in"/>
    </style:style>
    <style:style style:name="TableColumn282" style:family="table-column">
      <style:table-column-properties style:column-width="0.3444in"/>
    </style:style>
    <style:style style:name="TableColumn283" style:family="table-column">
      <style:table-column-properties style:column-width="1.9479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0.393in"/>
    </style:style>
    <style:style style:name="TableColumn286" style:family="table-column">
      <style:table-column-properties style:column-width="0.418in"/>
    </style:style>
    <style:style style:name="TableColumn287" style:family="table-column">
      <style:table-column-properties style:column-width="0.418in"/>
    </style:style>
    <style:style style:name="Table280" style:family="table">
      <style:table-properties style:width="5.5888in" fo:margin-left="0in" table:align="center"/>
    </style:style>
    <style:style style:name="TableRow288" style:family="table-row">
      <style:table-row-properties style:min-row-height="0.2673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9" style:family="table-row">
      <style:table-row-properties style:min-row-height="0.2576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4" style:family="table-row">
      <style:table-row-properties style:min-row-height="0.2576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666in" fo:margin-right="-0.0006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5" style:family="table-row">
      <style:table-row-properties style:min-row-height="0.2576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國立中興大學115學年度運動績優學生「單獨招生」</text:p>
      <text:p text:style-name="P2"><text:span text:style-name="T3">招收運動項目及學科採計標準調查表</text:span></text:p>
      <text:p text:style-name="P4"/>
      <text:p text:style-name="P5">系別/學士學程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類別</text:p>
          </table:table-cell>
          <table:table-cell table:style-name="TableCell20" table:number-columns-spanned="8">
            <text:p text:style-name="P21"><text:span text:style-name="T22">單獨招生</text:span><text:span text:style-name="T23"><text:s/></text:span><text:span text:style-name="T24">(</text:span><text:span text:style-name="T25">本校自行辦理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是否招收</text:p>
          </table:table-cell>
          <table:table-cell table:style-name="TableCell30" table:number-columns-spanned="8">
            <text:p text:style-name="P31">□<text:tab/>是<text:tab/>□<text:tab/>否</text:p>
            <text:p text:style-name="P32"><text:span text:style-name="T33">(</text:span><text:span text:style-name="T34">勾選「是」者，請續填下列題項；</text:span><text:span text:style-name="T35">勾選「否」者，</text:span></text:p>
            <text:p text:style-name="P36"><text:span text:style-name="T37">亦請單位主管核章後擲回體育室。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擬招收</text:p>
            <text:p text:style-name="P42">員額</text:p>
          </table:table-cell>
          <table:table-cell table:style-name="TableCell43" table:number-columns-spanned="8">
            <text:p text:style-name="P44"><text:span text:style-name="T45"><text:s text:c="11"/></text:span><text:span text:style-name="T46">名</text:span></text:p>
            <text:p text:style-name="P47"><text:span text:style-name="T48">(</text:span><text:bookmark-start text:name="_Hlk139977902"/><text:span text:style-name="T49">招收員額數請依貴系</text:span><text:span text:style-name="T50">(</text:span><text:span text:style-name="T51">程</text:span><text:span text:style-name="T52">)11</text:span><text:span text:style-name="T53">5</text:span><text:span text:style-name="T54">學年度招生名額規劃表填列</text:span><text:bookmark-end text:name="_Hlk139977902"/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擬招收</text:p>
            <text:p text:style-name="P59">運動項目</text:p>
          </table:table-cell>
          <table:table-cell table:style-name="TableCell60" table:number-columns-spanned="3">
            <text:p text:style-name="P61"><text:span text:style-name="T62">1.</text:span><text:span text:style-name="T63">希望</text:span><text:span text:style-name="T64">發展</text:span></text:p>
            <text:p text:style-name="P65">之運動項目及性別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2.</text:span><text:span text:style-name="T69">不考慮</text:span><text:span text:style-name="T70">發展</text:span></text:p>
            <text:p text:style-name="P71"><text:s text:c="2"/>之運動項目及性別</text:p>
            <text:p text:style-name="P72">※本選項依各學系(程)</text:p>
            <text:p text:style-name="P73">考量可自由選填!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□不指定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3">
            <text:p text:style-name="P79"><text:span text:style-name="T80">(1)</text:span><text:span text:style-name="T81"><text:s text:c="9"/></text:span><text:span text:style-name="T82">男</text:span><text:span text:style-name="T83">/</text:span><text:span text:style-name="T84">女</text:span></text:p>
            <text:p text:style-name="P85"><text:span text:style-name="T86">(2)</text:span><text:span text:style-name="T87"><text:s text:c="9"/></text:span><text:span text:style-name="T88">男</text:span><text:span text:style-name="T89">/</text:span><text:span text:style-name="T90">女</text:span></text:p>
            <text:p text:style-name="P91"><text:span text:style-name="T92">(3)</text:span><text:span text:style-name="T93"><text:s text:c="9"/></text:span><text:span text:style-name="T94">男</text:span><text:span text:style-name="T95">/</text:span><text:span text:style-name="T96">女</text:span></text:p>
            <text:p text:style-name="P97"><text:span text:style-name="T98">(4) <text:s text:c="8"/></text:span><text:span text:style-name="T99">男</text:span><text:span text:style-name="T100">/</text:span><text:span text:style-name="T101">女</text:span></text:p>
            <text:p text:style-name="P102"><text:span text:style-name="T103">(5) <text:s text:c="8"/></text:span><text:span text:style-name="T104">男</text:span><text:span text:style-name="T105">/</text:span><text:span text:style-name="T106">女</text:span></text:p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pan text:style-name="T110">(1)</text:span><text:span text:style-name="T111"><text:s text:c="9"/></text:span><text:span text:style-name="T112">男</text:span><text:span text:style-name="T113">/</text:span><text:span text:style-name="T114">女</text:span></text:p>
            <text:p text:style-name="P115"><text:span text:style-name="T116">(2)</text:span><text:span text:style-name="T117"><text:s text:c="9"/></text:span><text:span text:style-name="T118">男</text:span><text:span text:style-name="T119">/</text:span><text:span text:style-name="T120">女</text:span></text:p>
            <text:p text:style-name="P121"><text:span text:style-name="T122">(3)</text:span><text:span text:style-name="T123"><text:s text:c="9"/></text:span><text:span text:style-name="T124">男</text:span><text:span text:style-name="T125">/</text:span><text:span text:style-name="T126">女</text:span></text:p>
            <text:p text:style-name="P127"><text:span text:style-name="T128">(4) <text:s text:c="8"/></text:span><text:span text:style-name="T129">男</text:span><text:span text:style-name="T130">/</text:span><text:span text:style-name="T131">女</text:span></text:p>
            <text:p text:style-name="P132"><text:span text:style-name="T133">(5) <text:s text:c="8"/></text:span><text:span text:style-name="T134">男</text:span><text:span text:style-name="T135">/</text:span><text:span text:style-name="T136">女</text:span></text:p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2" table:number-rows-spanned="2">
            <text:p text:style-name="P140"/>
            <text:p text:style-name="P141"/>
            <text:p text:style-name="P142"/>
            <text:p text:style-name="P143"/>
            <text:p text:style-name="P144">由體育室</text:p>
            <text:p text:style-name="P145"><text:span text:style-name="T146">安排</text:span></text:p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6">
            <text:p text:style-name="P149"><text:span text:style-name="T150">註</text:span><text:span text:style-name="T151">1</text:span><text:span text:style-name="T152">：僅就</text:span><text:span text:style-name="T153">【籃球</text:span><text:span text:style-name="T154">(</text:span><text:span text:style-name="T155">男</text:span><text:span text:style-name="T156">/</text:span><text:span text:style-name="T157">女</text:span><text:span text:style-name="T158">)</text:span><text:span text:style-name="T159">、排球</text:span><text:span text:style-name="T160">(</text:span><text:span text:style-name="T161">男</text:span><text:span text:style-name="T162">/</text:span><text:span text:style-name="T163">女</text:span><text:span text:style-name="T164">)</text:span><text:span text:style-name="T165">、網球</text:span><text:span text:style-name="T166">(</text:span><text:span text:style-name="T167">男</text:span><text:span text:style-name="T168">/</text:span><text:span text:style-name="T169">女</text:span><text:span text:style-name="T170">)</text:span><text:span text:style-name="T171">、羽</text:span><text:span text:style-name="T172"><text:s/></text:span><text:span text:style-name="T173">球</text:span><text:span text:style-name="T174">(</text:span><text:span text:style-name="T175">男</text:span><text:span text:style-name="T176">/</text:span><text:span text:style-name="T177">女</text:span><text:span text:style-name="T178">)</text:span><text:span text:style-name="T179">、桌球</text:span><text:span text:style-name="T180">(</text:span><text:span text:style-name="T181">男</text:span><text:span text:style-name="T182">/</text:span><text:span text:style-name="T183">女</text:span><text:span text:style-name="T184">)</text:span><text:span text:style-name="T185">、游泳</text:span><text:span text:style-name="T186">(</text:span><text:span text:style-name="T187">男</text:span><text:span text:style-name="T188">/</text:span><text:span text:style-name="T189">女</text:span><text:span text:style-name="T190">)</text:span><text:span text:style-name="T191">、田徑</text:span><text:span text:style-name="T192">(</text:span><text:span text:style-name="T193">男</text:span><text:span text:style-name="T194">/</text:span><text:span text:style-name="T195"><text:s/></text:span><text:span text:style-name="T196">女</text:span><text:span text:style-name="T197">)<text:s/></text:span><text:span text:style-name="T198">、足球</text:span><text:span text:style-name="T199">(</text:span><text:span text:style-name="T200">男</text:span><text:span text:style-name="T201">)</text:span><text:span text:style-name="T202">】</text:span><text:span text:style-name="T203">等項目選擇，並依序填</text:span><text:span text:style-name="T204">3~5</text:span><text:span text:style-name="T205">項。</text:span></text:p>
            <text:p text:style-name="P206"><text:span text:style-name="T207">註</text:span><text:span text:style-name="T208">2</text:span><text:span text:style-name="T209">：如遇較多學系</text:span><text:span text:style-name="T210">(</text:span><text:span text:style-name="T211">程</text:span><text:span text:style-name="T212">)</text:span><text:span text:style-name="T213">指定運動項目，由本次單獨招生術科考試委員討論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rows-spanned="4">
            <text:p text:style-name="P217">學科考試</text:p>
          </table:table-cell>
          <table:table-cell table:style-name="TableCell218" table:number-columns-spanned="8">
            <text:p text:style-name="P219"><text:span text:style-name="T220">11</text:span><text:span text:style-name="T221">5</text:span><text:span text:style-name="T222">學年度學科能力測驗成績採計科目及檢定標準</text:span></text:p>
            <text:p text:style-name="P223"><text:span text:style-name="T224">※</text:span><text:span text:style-name="T225">依據目前大學學科能力測驗由必考改為選考，建議各學系依性質自行訂定一至三科之學測檢定科目，檢定標準採計「均標」。學科採計科目數</text:span><text:span text:style-name="T226">及檢定標準為招收運動項目考量項目之一。</text:span></text:p>
            <text:p text:style-name="P227"><text:span text:style-name="T228">※</text:span><text:span text:style-name="T229">本調查表惠請於</text:span><text:span text:style-name="T230">11</text:span><text:span text:style-name="T231">4</text:span><text:span text:style-name="T232">年</text:span><text:span text:style-name="T233">09</text:span><text:span text:style-name="T234">月</text:span><text:span text:style-name="T235">30</text:span><text:span text:style-name="T236">日前</text:span><text:span text:style-name="T237">經單位主管核章後將名額調查表擲回</text:span><text:span text:style-name="T238"><text:s/></text:span><text:span text:style-name="T239">體育室</text:span><text:span text:style-name="T240">(</text:span><text:span text:style-name="T241">無招收意願亦請回復</text:span><text:span text:style-name="T242">)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國文</text:p>
          </table:table-cell>
          <table:table-cell table:style-name="TableCell248" table:number-rows-spanned="2">
            <text:p text:style-name="P249">英文</text:p>
          </table:table-cell>
          <table:table-cell table:style-name="TableCell250" table:number-columns-spanned="2">
            <text:p text:style-name="P251"><text:span text:style-name="T252">數學</text:span><text:span text:style-name="T253">A</text:span></text:p>
          </table:table-cell>
          <table:covered-table-cell/>
          <table:table-cell table:style-name="TableCell254">
            <text:p text:style-name="P255"><text:span text:style-name="T256">數學</text:span><text:span text:style-name="T257">B</text:span></text:p>
            <text:p text:style-name="P258"/>
          </table:table-cell>
          <table:table-cell table:style-name="TableCell259" table:number-columns-spanned="2" table:number-rows-spanned="2">
            <text:p text:style-name="P260">社會</text:p>
          </table:table-cell>
          <table:covered-table-cell/>
          <table:table-cell table:style-name="TableCell261" table:number-rows-spanned="2">
            <text:p text:style-name="P262">自然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請擇一</text:span></text:p>
          </table: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 table:number-columns-spanned="2">
            <text:p text:style-name="內文"/>
          </table:table-cell>
          <table:covered-table-cell/>
          <table:table-cell table:style-name="TableCell276">
            <text:p text:style-name="內文"/>
          </table:table-cell>
          <table:table-cell table:style-name="TableCell277" table:number-columns-spanned="2">
            <text:p text:style-name="內文"/>
          </table:table-cell>
          <table:covered-table-cell/>
          <table:table-cell table:style-name="TableCell278">
            <text:p text:style-name="內文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學系或學程</text:span></text:p>
          </table:table-cell>
          <table:table-cell table:style-name="TableCell292" table:number-rows-spanned="2">
            <text:p text:style-name="P293"><text:span text:style-name="T294">：</text:span>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<text:span text:style-name="T299">日期：</text:span></text:p>
          </table:table-cell>
          <table:table-cell table:style-name="TableCell300" table:number-rows-spanned="2">
            <text:p text:style-name="P301"><text:span text:style-name="T302">年</text:span></text:p>
          </table:table-cell>
          <table:table-cell table:style-name="TableCell303" table:number-rows-spanned="2">
            <text:p text:style-name="P304"><text:span text:style-name="T305">月</text:span></text:p>
          </table:table-cell>
          <table:table-cell table:style-name="TableCell306" table:number-rows-spanned="2">
            <text:p text:style-name="P307"><text:span text:style-name="T308">日</text:span></text:p>
          </table:table-cell>
        </table:table-row>
        <table:table-row table:style-name="TableRow309">
          <table:table-cell table:style-name="TableCell310">
            <text:p text:style-name="P311"><text:span text:style-name="T312">承辦人員</text:span>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學系或學程</text:span></text:p>
          </table:table-cell>
          <table:table-cell table:style-name="TableCell338" table:number-rows-spanned="2">
            <text:p text:style-name="P339"><text:span text:style-name="T340">：</text:span>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><text:span text:style-name="T345">日期：</text:span></text:p>
          </table:table-cell>
          <table:table-cell table:style-name="TableCell346" table:number-rows-spanned="2">
            <text:p text:style-name="P347"><text:span text:style-name="T348">年</text:span></text:p>
          </table:table-cell>
          <table:table-cell table:style-name="TableCell349" table:number-rows-spanned="2">
            <text:p text:style-name="P350"><text:span text:style-name="T351">月</text:span></text:p>
          </table:table-cell>
          <table:table-cell table:style-name="TableCell352" table:number-rows-spanned="2">
            <text:p text:style-name="P353"><text:span text:style-name="T354">日</text:span></text:p>
          </table:table-cell>
        </table:table-row>
        <table:table-row table:style-name="TableRow355">
          <table:table-cell table:style-name="TableCell356">
            <text:p text:style-name="P357"><text:span text:style-name="T358">單位主管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</table:table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0EAA5DFA4A4BFB3A46ABEC7313131BEC7A67EABD7B942B0CAC15AC075A5CDBF57A9DBA9DBA5CDADFBC342BDD5AC64AAED28A4BDA4E5AAFEA5F329&gt;</dc:title>
    <meta:initial-creator>user</meta:initial-creator>
    <dc:creator>meihui tseng</dc:creator>
    <meta:creation-date>2025-08-11T09:23:00Z</meta:creation-date>
    <dc:date>2025-08-11T09:23:00Z</dc:date>
    <meta:print-date>2024-08-21T06:38:00Z</meta:print-date>
    <meta:template xlink:href="Normal" xlink:type="simple"/>
    <meta:editing-cycles>2</meta:editing-cycles>
    <meta:editing-duration>PT60S</meta:editing-duration>
    <meta:user-defined meta:name="Created" meta:value-type="date">2021-08-19T00:00:00Z</meta:user-defined>
    <meta:user-defined meta:name="LastSaved" meta:value-type="date">2021-10-05T00:00:00Z</meta:user-defined>
    <meta:document-statistic meta:page-count="1" meta:paragraph-count="1" meta:word-count="124" meta:character-count="834" meta:row-count="5" meta:non-whitespace-character-count="711"/>
  </office:meta>
</office:document-meta>
</file>