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0347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3763in" style:use-optimal-column-width="false"/>
    </style:style>
    <style:style style:name="Table7" style:family="table">
      <style:table-properties style:width="6.4625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3055in"/>
      <style:text-properties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 fo:margin-left="-0.043in" fo:margin-right="-0.0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055in"/>
      <style:text-properties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05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style:vertical-align="auto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font-weight-complex="bold" fo:letter-spacing="-0.0055in" fo:font-size="10pt" style:font-size-asian="10pt" style:font-size-complex="10pt" style:language-complex="ar" style:country-complex="SA" fo:hyphenate="true"/>
    </style:style>
    <style:style style:name="P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letter-spacing="-0.0055in" fo:font-size="10pt" style:font-size-asian="10pt" style:font-size-complex="10pt"/>
    </style:style>
    <style:style style:name="TableRow48" style:family="table-row">
      <style:table-row-properties style:min-row-height="0.531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31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6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055in" fo:margin-left="-0.0534in" fo:margin-right="-0.053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 fo:line-height="0.3055in" fo:margin-left="-0.0534in" fo:margin-right="-0.0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400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3055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3055in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45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3055in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69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3055in" fo:margin-left="-0.0534in" fo:margin-right="-0.053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305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2.248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Standard" style:list-style-name="LFO2" style:family="paragraph">
      <style:paragraph-properties style:snap-to-layout-grid="false" fo:text-align="justify" fo:line-height="0.2777in" fo:margin-left="0.327in" fo:text-indent="-0.3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list-style-name="LFO2" style:family="paragraph">
      <style:paragraph-properties style:snap-to-layout-grid="false" fo:text-align="justify" fo:line-height="0.2777in" fo:margin-left="0.327in" fo:text-indent="-0.3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end" fo:line-height="0.236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end" fo:line-height="0.2361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style:punctuation-wrap="simple" style:text-autospace="none" style:snap-to-layout-grid="false" fo:margin-bottom="0.0833in" fo:line-height="0.2083in" fo:margin-right="-0.4333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-0.30833in" svg:y="-0.55694in" svg:width="0.62708in" svg:height="0.38194in" style:rel-width="scale" style:rel-height="scale"><draw:text-box><text:p text:style-name="P3">附件</text:p></draw:text-box><svg:title/><svg:desc/></draw:frame></text:span><text:span text:style-name="T4">安全衛生防護及職場霸凌調查學者專家</text:span><text:span text:style-name="T5">基本資料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□男 □女 □其他</text:p>
          </table:table-cell>
        </table:table-row>
        <table:table-row table:style-name="TableRow21">
          <table:table-cell table:style-name="TableCell22">
            <text:p text:style-name="P23">服務學校、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</text:span><text:span text:style-name="T35">電</text:span><text:span text:style-name="T36">話</text:span></text:p>
          </table:table-cell>
          <table:table-cell table:style-name="TableCell37">
            <text:p text:style-name="P38">公：</text:p>
            <text:p text:style-name="P39"><text:span text:style-name="T40">手機：</text:span></text:p>
          </table:table-cell>
          <table:table-cell table:style-name="TableCell41">
            <text:p text:style-name="P42"><text:span text:style-name="T43">電子</text:span><text:span text:style-name="T44">信箱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專長領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經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可參與縣市</text:p>
            <text:p text:style-name="P66"><text:span text:style-name="T67">（可複選）</text:span></text:p>
          </table:table-cell>
          <table:table-cell table:style-name="TableCell68" table:number-columns-spanned="3">
            <text:p text:style-name="P69">□臺北市 □新北市 □基隆市 □桃園市 □新竹縣 □新竹市 □苗栗縣 □臺中市 □彰化縣 □南投縣 □嘉義縣 □嘉義市 □雲林縣 □臺南市 □高雄市 □屏東縣 □宜蘭縣 □花蓮縣 □臺東縣 □澎湖縣 □連江縣 □金門縣 □以上縣市皆可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可協助項目</text:span><text:span text:style-name="T74">（</text:span><text:span text:style-name="T75">可複選</text:span><text:span text:style-name="T76">）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□</text:span></text:p>
          </table:table-cell>
          <table:table-cell table:style-name="TableCell81" table:number-columns-spanned="3">
            <text:p text:style-name="P82">安全衛生防護領域（可複選）</text:p>
            <text:p text:style-name="P83">□職業安全衛生 <text:s/>□職業醫學 <text:s/>□危害預防與風險評估</text:p>
            <text:p text:style-name="P84">□安全衛生相關之工程技術<text:s/>□法律<text:s/>□其他________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 table:number-columns-spanned="3">
            <text:p text:style-name="P90">職場霸凌防治領域（可複選）</text:p>
            <text:p text:style-name="P91">□職場心理健康<text:s/>□諮商輔導<text:s/>□性別平權<text:s/>□法律</text:p>
            <text:p text:style-name="P92">□人力資源管理<text:s/>□其他______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曾參與前開項目經驗</text:p>
          </table:table-cell>
          <table:table-cell table:style-name="TableCell96" table:number-columns-spanned="3">
            <text:p text:style-name="P97"><text:span text:style-name="T98">□有，</text:span><text:span text:style-name="T99"><text:s text:c="2"/></text:span><text:span text:style-name="T100"><text:s/></text:span><text:span text:style-name="T101"><text:s text:c="3"/></text:span><text:span text:style-name="T102">次</text:span></text:p>
            <text:p text:style-name="P103">□無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相關權利義務事項說明：</text:p>
            <text:list text:style-name="LFO2" text:continue-numbering="true">
              <text:list-item>
                <text:p text:style-name="P107">相關資料之蒐集、處理及利用，依個人資料保護法規定為之。</text:p>
              </text:list-item>
              <text:list-item>
                <text:p text:style-name="P108">公務人員保障暨培訓委員會將依納入資料彙整「安全衛生防護及職場霸凌調查學者專家參考名冊」（含姓名、性別、服務學校、系所/單位、職稱、聯絡電話、電子信箱、可參與縣市），並公告於官網，由各機關逕與名冊內人員聯繫。</text:p>
              </text:list-item>
            </text:list>
            <text:p text:style-name="P109"/>
            <text:p text:style-name="P110"><text:span text:style-name="T111">同意人簽名或蓋章</text:span><text:span text:style-name="T112">_________________</text:span></text:p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baseline"/>
      <style:text-properties style:font-name-complex="Liberation Serif" style:letter-kerning="true" style:font-size-complex="12pt" style:language-complex="hi" style:country-complex="IN" fo:hyphenate="false"/>
    </style:style>
    <style:style style:name="WW8Num1z0" style:display-name="WW8Num1z0" style:family="text">
      <style:text-properties fo:color="#FF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fo:color="#FF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侯宛璇</meta:initial-creator>
    <dc:creator>洪沂珊</dc:creator>
    <meta:creation-date>2025-08-20T00:50:00Z</meta:creation-date>
    <dc:date>2025-08-20T00:50:00Z</dc:date>
    <meta:print-date>2025-07-23T04:10:00Z</meta:print-date>
    <meta:template xlink:href="Normal" xlink:type="simple"/>
    <meta:editing-cycles>2</meta:editing-cycles>
    <meta:editing-duration>PT60S</meta:editing-duration>
    <meta:user-defined meta:name="GrammarlyDocumentId">aa002e97-8324-4725-88ba-7e2f2c4adc6e</meta:user-defined>
    <meta:document-statistic meta:page-count="1" meta:paragraph-count="1" meta:word-count="84" meta:character-count="567" meta:row-count="4" meta:non-whitespace-character-count="484"/>
  </office:meta>
</office:document-meta>
</file>