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 fo:margin-left="-0.1958in" fo:text-indent="-0.09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59in"/>
    </style:style>
    <style:style style:name="TableColumn5" style:family="table-column">
      <style:table-column-properties style:column-width="1.4111in"/>
    </style:style>
    <style:style style:name="TableColumn6" style:family="table-column">
      <style:table-column-properties style:column-width="1.6597in"/>
    </style:style>
    <style:style style:name="TableColumn7" style:family="table-column">
      <style:table-column-properties style:column-width="1.9562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74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745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745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TableRow36" style:family="table-row">
      <style:table-row-properties style:min-row-height="0.745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Row45" style:family="table-row">
      <style:table-row-properties style:min-row-height="0.745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/>
    </style:style>
    <style:style style:name="TableRow54" style:family="table-row">
      <style:table-row-properties style:min-row-height="0.745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  <style:style style:name="TableRow63" style:family="table-row">
      <style:table-row-properties style:min-row-height="0.745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/>
    </style:style>
    <style:style style:name="P72" style:parent-style-name="內文" style:family="paragraph">
      <style:paragraph-properties fo:margin-left="0in" fo:text-indent="-0.295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自主學習系統各單位活動權限申請單</text:p>
      <text:p text:style-name="P2"><text:s text:c="32"/><text:s text:c="7"/>填寫日期： <text:s text:c="2"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員工代碼</text:p>
          </table:table-cell>
          <table:table-cell table:style-name="TableCell15">
            <text:p text:style-name="P16">申請事由</text:p>
          </table:table-cell>
        </table:table-row>
        <table:table-row table:style-name="TableRow17">
          <table:table-cell table:style-name="TableCell18">
            <text:p text:style-name="P19">例:<text:s/>通識教育</text:p>
            <text:p text:style-name="P20">中心</text:p>
          </table:table-cell>
          <table:table-cell table:style-name="TableCell21">
            <text:p text:style-name="P22">例: 林xx</text:p>
          </table:table-cell>
          <table:table-cell table:style-name="TableCell23">
            <text:p text:style-name="P24">例:T000xxx</text:p>
          </table:table-cell>
          <table:table-cell table:style-name="TableCell25">
            <text:p text:style-name="P26">例:活動申請窗口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單位主管核章： <text:s text:c="3"/></text:span><text:span text:style-name="T75"><text:s text:c="2"/></text:span><text:span text:style-name="T76"><text:s text:c="3"/></text:span><text:span text:style-name="T77"><text:s text:c="2"/></text:span><text:span text:style-name="T7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3LVL1" style:family="text">
      <style:text-properties style:font-name="Calibri"/>
    </style:style>
    <style:style style:name="WW_CharLFO4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承恩</dc:creator>
    <meta:creation-date>2025-09-11T05:28:00Z</meta:creation-date>
    <dc:date>2025-09-11T05:28:00Z</dc:date>
    <meta:print-date>2025-09-10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