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0597in"/>
    </style:style>
    <style:style style:name="TableColumn13" style:family="table-column">
      <style:table-column-properties style:column-width="2.0666in"/>
    </style:style>
    <style:style style:name="TableColumn14" style:family="table-column">
      <style:table-column-properties style:column-width="2.0673in"/>
    </style:style>
    <style:style style:name="TableColumn15" style:family="table-column">
      <style:table-column-properties style:column-width="2.0673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 style:min-row-height="0.3965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9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773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2.6319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color="#000000" style:font-size-complex="12pt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P97" style:parent-style-name="內文" style:family="paragraph">
      <style:text-properties style:font-name="標楷體" style:font-name-asian="標楷體" fo:color="#000000" style:font-size-complex="12pt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P110" style:parent-style-name="內文" style:family="paragraph">
      <style:text-properties style:font-name="標楷體" style:font-name-asian="標楷體" fo:color="#000000" style:font-size-complex="12pt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P112" style:parent-style-name="內文" style:family="paragraph">
      <style:text-properties style:font-name="標楷體" style:font-name-asian="標楷體" fo:color="#000000" style:font-size-complex="12pt"/>
    </style:style>
    <style:style style:name="P113" style:parent-style-name="內文" style:family="paragraph">
      <style:text-properties style:font-name="標楷體" style:font-name-asian="標楷體" fo:color="#000000" style:font-size-complex="12pt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P119" style:parent-style-name="內文" style:family="paragraph">
      <style:text-properties style:font-name="標楷體" style:font-name-asian="標楷體" fo:color="#000000" style:font-size-complex="12pt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P121" style:parent-style-name="內文" style:family="paragraph">
      <style:text-properties style:font-name="標楷體" style:font-name-asian="標楷體" fo:color="#000000" style:font-size-complex="12pt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P123" style:parent-style-name="內文" style:family="paragraph">
      <style:text-properties style:font-name="標楷體" style:font-name-asian="標楷體" fo:color="#000000" style:font-size-complex="12pt"/>
    </style:style>
    <style:style style:name="P124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25" style:parent-style-name="內文" style:family="paragraph">
      <style:paragraph-properties fo:margin-left="0.7118in" fo:text-indent="-0.7118in">
        <style:tab-stops/>
      </style:paragraph-properties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background-color="#FFFFFF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/>
    </style:style>
    <style:style style:name="T14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Malgun Gothic Semilight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6.8875in" svg:y="0.07569in" svg:width="0.44167in" svg:height="0.9375in" style:rel-width="scale" style:rel-height="scale"><draw:text-box><text:p text:style-name="P3">附</text:p><text:p text:style-name="P4">件</text:p><text:p text:style-name="P5">3</text:p></draw:text-box><svg:title/><svg:desc/></draw:frame></text:span><text:span text:style-name="T6">國立中興大學</text:span><text:span text:style-name="T7">推薦</text:span><text:span text:style-name="T8">115</text:span><text:span text:style-name="T9">年度</text:span></text:p>
      <text:p text:style-name="P10">「臺中市政府建造執照預審審議委員會」委員建議名單表</text:p>
      <text:p text:style-name="內文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3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英文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室內電話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行動電話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地址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學經歷</text:p>
            <text:p text:style-name="P92">資料</text:p>
            <text:p text:style-name="P93">專長(都市計畫、都市設計、建築、景觀設計、結構、土木、交通…等)類型</text:p>
          </table:table-cell>
          <table:table-cell table:style-name="TableCell94">
            <text:p text:style-name="P95">學歷：</text:p>
            <text:p text:style-name="P96"/>
            <text:p text:style-name="P97"><text:s/></text:p>
            <text:p text:style-name="P98">經歷：</text:p>
            <text:p text:style-name="P99"><text:s/></text:p>
            <text:p text:style-name="P100"/>
            <text:p text:style-name="P101">現任：<text:s/></text:p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table-cell table:style-name="TableCell108">
            <text:p text:style-name="P109">學歷：</text:p>
            <text:p text:style-name="P110"/>
            <text:p text:style-name="P111"><text:s/></text:p>
            <text:p text:style-name="P112">經歷：</text:p>
            <text:p text:style-name="P113"><text:s/></text:p>
            <text:p text:style-name="P114"/>
            <text:p text:style-name="P115">現任：</text:p>
            <text:p text:style-name="P116"/>
          </table:table-cell>
          <table:table-cell table:style-name="TableCell117">
            <text:p text:style-name="P118">學歷：</text:p>
            <text:p text:style-name="P119"/>
            <text:p text:style-name="P120"/>
            <text:p text:style-name="P121">經歷：</text:p>
            <text:p text:style-name="P122"/>
            <text:p text:style-name="P123"/>
            <text:p text:style-name="P124">現任：<text:s/></text:p>
            <text:p text:style-name="P125"/>
            <text:p text:style-name="P126"/>
          </table:table-cell>
        </table:table-row>
      </table:table>
      <text:p text:style-name="內文"><text:span text:style-name="T127"><draw:frame draw:z-index="251658240" draw:id="id1" draw:style-name="a1" draw:name="Text Box 2" text:anchor-type="paragraph" svg:x="8.47431in" svg:y="0.41458in" svg:width="1.25278in" svg:height="0.47778in" style:rel-width="scale" style:rel-height="scale"><draw:text-box><text:p text:style-name="P128">附</text:p><text:p text:style-name="P129">件</text:p><text:p text:style-name="P130"><text:s/>3</text:p></draw:text-box><svg:title/><svg:desc/></draw:frame></text:span><text:span text:style-name="T131">※</text:span><text:span text:style-name="T132">以上資料僅提供推薦</text:span><text:span text:style-name="T133">115</text:span><text:span text:style-name="T134">年度臺中市政府建造執照預審審議委員會之使用。</text:span></text:p>
      <text:p text:style-name="內文"><text:span text:style-name="T135">※</text:span><text:span text:style-name="T136">學校推薦之代表應包含</text:span><text:span text:style-name="T137">都市、建築、景觀、交通</text:span><text:span text:style-name="T138">等專家學者</text:span><text:span text:style-name="T139">各別至少一名</text:span></text:p>
      <text:p text:style-name="內文"><text:span text:style-name="T140">※</text:span><text:span text:style-name="T141">推薦名單應不低於人數三分之一，</text:span><text:span text:style-name="T142">請推薦至少一名女性代表。</text:span></text:p>
      <text:p text:style-name="內文"><text:span text:style-name="T143">※</text:span><text:span text:style-name="T144">表格如不敷使用，請自行列印，</text:span><text:span text:style-name="T145">倘需電子檔請來信索取，另</text:span><text:span text:style-name="T146">為利時效</text:span><text:span text:style-name="T147">，</text:span><text:span text:style-name="T148">請於函復後提供建議名單電子檔</text:span><text:span text:style-name="T14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微軟正黑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鄭可欣</dc:creator>
    <meta:creation-date>2025-10-15T09:00:00Z</meta:creation-date>
    <dc:date>2025-10-22T03:59:00Z</dc:date>
    <meta:print-date>2024-10-24T08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