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944in" fo:margin-right="-0.5583in" fo:text-indent="-0.620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indent="-0.196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534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1.0756in"/>
    </style:style>
    <style:style style:name="TableColumn13" style:family="table-column">
      <style:table-column-properties style:column-width="1.0597in"/>
    </style:style>
    <style:style style:name="TableColumn14" style:family="table-column">
      <style:table-column-properties style:column-width="1.9923in"/>
    </style:style>
    <style:style style:name="Table7" style:family="table">
      <style:table-properties style:width="7.0881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1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17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17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-0.0506in" fo:margin-right="-0.2618in" fo:text-indent="-0.3444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color="#FF0000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 fo:margin-left="-0.0506in" fo:margin-right="-0.2618in" fo:text-indent="-0.3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P92" style:parent-style-name="清單段落" style:list-style-name="LFO1" style:family="paragraph">
      <style:paragraph-properties fo:line-height="0.2777in" fo:margin-right="-0.2618in"/>
    </style:style>
    <style:style style:name="T9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 fo:margin-right="-0.2618in"/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line-height="0.2777in" fo:margin-right="-0.2618in"/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line-height="0.2777in" fo:margin-right="-0.2618in"/>
    </style:style>
    <style:style style:name="T128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 style:font-name-complex="微軟正黑體" fo:font-weight="bold" style:font-weight-asian="bold" style:font-weight-complex="bold" fo:color="#FF0000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end" fo:line-height="0.4166in" fo:margin-left="-0.0486in" fo:text-indent="-0.3444in">
        <style:tab-stops/>
      </style:paragraph-properties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end" fo:line-height="0.4166in" fo:margin-left="-0.0486in" fo:text-indent="-0.3444in">
        <style:tab-stops/>
      </style:paragraph-properties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end" fo:line-height="0.4166in" fo:margin-left="-0.0486in" fo:text-indent="-0.3444in">
        <style:tab-stops/>
      </style:paragraph-properties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end" fo:line-height="0.4166in" fo:margin-left="-0.0486in" fo:text-indent="-0.3444in">
        <style:tab-stops/>
      </style:paragraph-properties>
    </style:style>
  </office:automatic-styles>
  <office:body>
    <office:text text:use-soft-page-breaks="true">
      <text:p text:style-name="P1"><text:span text:style-name="T2">國立中興大學</text:span><text:span text:style-name="T3">推薦「</text:span><text:span text:style-name="T4">115</text:span><text:span text:style-name="T5">年度臺中市政府都市設計審議委員會」委員名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英文姓名</text:p>
            <text:p text:style-name="P22">(同護照)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單位/職稱</text:p>
            <text:p text:style-name="P27">(現職)</text:p>
          </table:table-cell>
          <table:table-cell table:style-name="TableCell28">
            <text:p text:style-name="P29">聯絡電話/mail</text:p>
          </table:table-cell>
          <table:table-cell table:style-name="TableCell30">
            <text:p text:style-name="P31">學經歷資料</text:p>
            <text:p text:style-name="P32">專長(都市計畫、建築、景觀設計、環境保護、都市設計、公共藝術、交通…等)類型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註</text:span><text:span text:style-name="T81">:</text:span><text:span text:style-name="T82"><text:s/></text:span></text:p>
      <text:list text:style-name="LFO1" text:continue-numbering="true">
        <text:list-item>
          <text:p text:style-name="P83"><text:span text:style-name="T84">依據「臺中市政府及所屬機關任務編組作業原則」第</text:span><text:span text:style-name="T85">6</text:span><text:span text:style-name="T86">點規定成員單一性別比例應不低於成員人數人數</text:span><text:span text:style-name="T87">1/3</text:span><text:span text:style-name="T88">，</text:span><text:span text:style-name="T89">請至少應包含</text:span><text:span text:style-name="T90">1</text:span><text:span text:style-name="T91">名女性成員</text:span></text:p>
        </text:list-item>
        <text:list-item>
          <text:p text:style-name="P92"><text:span text:style-name="T93">依據「臺中市政府都市設計審議委員會設置要點」第</text:span><text:span text:style-name="T94">2</text:span><text:span text:style-name="T95">點本府就下列人員聘（派）兼</text:span><text:span text:style-name="T96">(</text:span><text:span text:style-name="T97">一</text:span><text:span text:style-name="T98">)</text:span><text:span text:style-name="T99">都市計畫學者、專家。</text:span><text:span text:style-name="T100">(</text:span><text:span text:style-name="T101">二</text:span><text:span text:style-name="T102">)</text:span><text:span text:style-name="T103">建築學者、專家。</text:span><text:span text:style-name="T104">(</text:span><text:span text:style-name="T105">三</text:span><text:span text:style-name="T106">)</text:span><text:span text:style-name="T107">景觀設計學者、專家。</text:span><text:span text:style-name="T108">(</text:span><text:span text:style-name="T109">四</text:span><text:span text:style-name="T110">)</text:span><text:span text:style-name="T111">氣候變遷減緩及調適領域學者、專家。</text:span><text:span text:style-name="T112">(</text:span><text:span text:style-name="T113">五</text:span><text:span text:style-name="T114">)</text:span><text:span text:style-name="T115">都市設計學者、專家。</text:span><text:span text:style-name="T116">(</text:span><text:span text:style-name="T117">六</text:span><text:span text:style-name="T118">)</text:span><text:span text:style-name="T119">公共藝術學者、專家。</text:span><text:span text:style-name="T120">(</text:span><text:span text:style-name="T121">七</text:span><text:span text:style-name="T122">)</text:span><text:span text:style-name="T123">交通學者、專家</text:span><text:span text:style-name="T124">。等</text:span></text:p>
        </text:list-item>
      </text:list>
      <text:p text:style-name="P125"/>
      <text:p text:style-name="P126"/>
      <text:p text:style-name="P127"><text:span text:style-name="T128">系所主管核章：_________________</text:span><text:span text:style-name="T129"><text:s text:c="15"/></text:span></text:p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o</meta:initial-creator>
    <dc:creator>鄭可欣</dc:creator>
    <meta:creation-date>2025-10-23T08:01:00Z</meta:creation-date>
    <dc:date>2025-10-23T08:02:00Z</dc:date>
    <meta:print-date>2025-10-21T07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