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委員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">
            <text:p>115年度「臺中市都市更新及爭議處理審議會」委員推薦表</text:p>
            <text:p><text:span text:style-name="T1">註:本欄位倘不足填報時，請自行複製使用。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編號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2">
            <text:p>姓名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2" table:number-rows-spanned="1" table:style-name="ce5">
            <text:p>性別</text:p>
          </table:table-cell>
          <table:covered-table-cell/>
          <table:table-cell office:value-type="string" table:number-columns-spanned="2" table:number-rows-spanned="1" table:style-name="ce6">
            <text:p><text:s text:c="3"/>□男 <text:s text:c="4"/>□女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5">
            <text:p>地址</text:p>
          </table:table-cell>
          <table:table-cell table:number-columns-spanned="4" table:number-rows-spanned="2" table:style-name="ce4"/>
          <table:covered-table-cell table:number-columns-repeated="3"/>
          <table:table-cell office:value-type="string" table:number-columns-spanned="2" table:number-rows-spanned="1" table:style-name="ce5">
            <text:p>聯絡方式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">
            <text:p>E-mail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repeated="16374"/>
        </table:table-row>
        <table:table-row table:style-name="ro5">
          <table:table-cell/>
          <table:table-cell office:value-type="string" table:style-name="ce2">
            <text:p>現職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6">
          <table:table-cell/>
          <table:table-cell office:value-type="string" table:style-name="ce2">
            <text:p>學經歷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7">
          <table:table-cell/>
          <table:table-cell office:value-type="string" table:style-name="ce2">
            <text:p>推薦單位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style-name="ro8">
          <table:table-cell/>
          <table:table-cell office:value-type="string" table:style-name="ce2">
            <text:p>備註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4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委員推薦表.$A$1:委員推薦表.$J$10" table:base-cell-address="委員推薦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cer</meta:initial-creator>
    <dc:creator>更新科 都發局</dc:creator>
    <meta:creation-date>2018-10-08T05:15:10Z</meta:creation-date>
    <dc:date>2025-10-23T08:09:42Z</dc:date>
    <meta:print-date>2023-10-31T05:22:2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