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top="0.125in" style:line-height-at-least="0.1666in" fo:margin-left="0.3895in" fo:text-indent="-0.3895in" style:page-number="17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style:snap-to-layout-grid="false" fo:text-align="center" fo:margin-top="0.125in" style:line-height-at-least="0.1666in" fo:margin-left="0.5006in" fo:text-indent="-0.5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Default" style:family="paragraph">
      <style:paragraph-properties style:snap-to-layout-grid="false" fo:text-align="center" fo:margin-top="0.125in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1.2in"/>
    </style:style>
    <style:style style:name="TableColumn9" style:family="table-column">
      <style:table-column-properties style:column-width="1.7027in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2.0951in"/>
    </style:style>
    <style:style style:name="Table7" style:family="table">
      <style:table-properties style:width="6.45in" fo:margin-left="0in" table:align="center"/>
    </style:style>
    <style:style style:name="TableRow12" style:family="table-row">
      <style:table-row-properties style:min-row-height="0.505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" style:family="table-row">
      <style:table-row-properties style:min-row-height="0.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" style:family="table-row">
      <style:table-row-properties style:min-row-height="5.589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style:line-height-at-least="0.1666in"/>
    </style:style>
    <style:style style:name="T33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margin-bottom="0.125in" fo:line-height="150%" fo:margin-left="0.3263in" fo:text-indent="-0.3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style:line-height-at-least="0.1666in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style:line-height-at-least="0.1666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6" style:parent-style-name="Default" style:family="paragraph">
      <style:paragraph-properties style:snap-to-layout-grid="false" fo:margin-top="0.125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國立中興大學</text:span><text:span text:style-name="T5">調整勞工退休金自願提繳率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<text:s text:c="5"/>位</text:p>
          </table:table-cell>
          <table:table-cell table:style-name="TableCell15">
            <text:p text:style-name="P16"/>
          </table:table-cell>
          <table:table-cell table:style-name="TableCell17">
            <text:p text:style-name="P18">姓<text:s text:c="7"/>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人員代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本人申請自</text:span><text:span text:style-name="T34">114</text:span><text:span text:style-name="T35">年</text:span><text:span text:style-name="T36">12</text:span><text:span text:style-name="T37">月</text:span><text:span text:style-name="T38">01</text:span><text:span text:style-name="T39">日起</text:span><text:span text:style-name="T40">調整勞工退休金自願提繳率如下【請勾選（請打</text:span><text:span text:style-name="T41"></text:span><text:span text:style-name="T42">）】：</text:span></text:p>
            <text:p text:style-name="P43">□不願提撥（0％）</text:p>
            <text:p text:style-name="P44">□提撥<text:s/>□1％<text:s text:c="4"/>□2％<text:s text:c="4"/>□3％<text:s text:c="4"/>□4％<text:s text:c="4"/>□5％<text:s text:c="4"/>□6％</text:p>
            <text:p text:style-name="P45"/>
            <text:p text:style-name="P46"><text:span text:style-name="T47">※<text:s/></text:span><text:span text:style-name="T48">本校適用勞退新制之技工、工友、契約進用職員、博士後研究</text:span><text:span text:style-name="T49">員及專任助理，勞工</text:span><text:span text:style-name="T50">退休金自願提繳率，每年得於</text:span><text:span text:style-name="T51">6</text:span><text:span text:style-name="T52">月及</text:span><text:span text:style-name="T53">12</text:span><text:span text:style-name="T54">月調整</text:span><text:span text:style-name="T55">2</text:span><text:span text:style-name="T56">次為限，並應將調整勞工退休金自願提繳率申請書，於每年</text:span><text:span text:style-name="T57">5</text:span><text:span text:style-name="T58">月</text:span><text:span text:style-name="T59">10</text:span><text:span text:style-name="T60">日及</text:span><text:span text:style-name="T61">11</text:span><text:span text:style-name="T62">月</text:span><text:span text:style-name="T63">15</text:span><text:span text:style-name="T64">日前送人事室彙辦，逾期恕難予以辦理。</text:span></text:p>
            <text:p text:style-name="P65"><text:span text:style-name="T66"><text:s text:c="28"/></text:span><text:span text:style-name="T67">簽名：</text:span><text:span text:style-name="T68"><text:s/></text:span></text:p>
            <text:p text:style-name="P69"><text:span text:style-name="T70"><text:s text:c="12"/></text:span><text:span text:style-name="T71"><text:s text:c="4"/></text:span><text:span text:style-name="T72"><text:s text:c="2"/></text:span></text:p>
            <text:p text:style-name="P73"/>
            <text:p text:style-name="P74"/>
            <text:p text:style-name="P75"><text:s/>中<text:s text:c="4"/>華<text:s text:c="4"/>民<text:s text:c="5"/>國<text:s text:c="8"/>年<text:s text:c="10"/>月<text:s text:c="10"/>日</text:p>
          </table:table-cell>
          <table:covered-table-cell/>
          <table:covered-table-cell/>
          <table:covered-table-cell/>
        </table:table-row>
      </table:table>
      <text:p text:style-name="P76"/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.D·￠Ae" style:font-name-asian=".D·￠Ae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570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契約進用職員管理表件</dc:title>
    <dc:subject/>
    <meta:initial-creator>盧明惠</meta:initial-creator>
    <dc:creator>user</dc:creator>
    <meta:creation-date>2025-10-30T06:08:00Z</meta:creation-date>
    <dc:date>2025-10-30T06:30:00Z</dc:date>
    <meta:print-date>2025-10-30T06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