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 style:language-asian="zh" style:country-asian="TW"/>
    </style:style>
    <style:style style:name="P2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fo:color="#202124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7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8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9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0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1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4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28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1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2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3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114學年度教育部大專校院國際生留臺就業輔導專業化計畫－企業參訪 學校代表<text:s/>校內報名資料表</text:p>
      <text:p text:style-name="P2">1.電子郵件：</text:p>
      <text:p text:style-name="內文"><text:span text:style-name="T3">2.</text:span><text:span text:style-name="T4"><text:s/></text:span><text:span text:style-name="T5">報名表個資</text:span></text:p>
      <text:p text:style-name="P6"><text:line-break/>請閱讀以下個資法說明：<text:line-break/>以下依據《個人資料保護法》(暨施行細則)，本報名表蒐集、處理及利用個人資料之事項：本報名表依據個資法蒐集、處理及利用您的個人資料包含識別個人姓名、電子郵件地址等。上述個人資料之蒐集、處理及利用，將僅限教育部之「114學年度大專校院國際生留臺就業輔導專業化」計畫辦公室相關業務需要使用，並遵守個資法之規定妥善保護您的個人資訊。依據個資法第 3 條規定，您可向本計畫辦公室行使之個資權利包括：查詢、閱覽、複製、補充、更正、處理、利用及刪除。如您欲行使上開個資權利，可來信洽詢 pcisettmu@gmail.com 或電洽本計畫辦公室(02-2736-1661 #7612~7614) (上午9:00-12:00,下午2:00-5:00)，我們將儘速處理您的請求。您得自由選擇是否提供相關個人資料，惟若資料不完整，本計畫辦公室將無法進行報名表之後續作業，致無法提供您相關服務。</text:p>
      <text:p text:style-name="P7"><text:line-break/>是否已了解個資法說明？</text:p>
      <text:p text:style-name="P8">*</text:p>
      <text:p text:style-name="P9">□是，我已了解，進行下一步。</text:p>
      <text:p text:style-name="P10">3. 學校名稱：國立中興大學</text:p>
      <text:p text:style-name="P11">4. 參與者姓名：</text:p>
      <text:p text:style-name="P12">5. 參與者護照英文名：</text:p>
      <text:p text:style-name="P13">6. 參與者所屬單位：</text:p>
      <text:p text:style-name="P14">7. 參與者職稱：</text:p>
      <text:soft-page-break/>
      <text:p text:style-name="P15">8. 參與者行動電話(例:0912-345-678)<text:s/>：</text:p>
      <text:p text:style-name="P16">9. 參與者市話(例:02-2345-6789 #1234)<text:s/>：</text:p>
      <text:p text:style-name="P17">10. 參與者國籍：</text:p>
      <text:p text:style-name="P18">11. 身分證或居留證字號（僅供保險投保使用）：</text:p>
      <text:p text:style-name="P19">12. 出生年月日（僅供保險投保使用，請填寫西元）：0000/00/00</text:p>
      <text:p text:style-name="P20">13. 用餐習慣（葷食／素食）：</text:p>
      <text:p text:style-name="P21">14. 有關參與114/12/19科技業場次注意事項</text:p>
      <text:p text:style-name="P22">參觀聯華電子注意事項：凡是3C產品，例如：存取功能隨身碟、筆電，相機、智慧型手機...參觀時間會暫時放置一樓大廳由警衛保管，活動結束後歸還，建議當天參與者的行裝越輕便越好。</text:p>
      <text:p text:style-name="P23"/>
      <text:p text:style-name="P24">是否已了解本場次之說明？</text:p>
      <text:p text:style-name="P25">*</text:p>
      <text:p text:style-name="P26">□是，我已了解，進行下一步。</text:p>
      <text:p text:style-name="P27"/>
      <text:p text:style-name="P28">15. 參與志願序（產業選填志願順位）</text:p>
      <text:p text:style-name="P29">________<text:s/>114/11/25 生技醫藥產業</text:p>
      <text:p text:style-name="P30">________<text:s/>114/12/8 旅遊餐飲產業</text:p>
      <text:p text:style-name="P31">________<text:s/>114/12/19 科技產業</text:p>
      <text:p text:style-name="P32"/>
      <text:p text:style-name="P33">16. 除了本場產業類別，是否有其他想要媒合的產業？：</text:p>
      <text:p text:style-name="內文"><text:span text:style-name="T34">1</text:span><text:span text:style-name="T35">7</text:span><text:span text:style-name="T36">. 針對活動想提出的問題</text:span><text:span text:style-name="T3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陳晏妤</dc:creator>
    <meta:creation-date>2025-11-03T09:46:00Z</meta:creation-date>
    <dc:date>2025-11-03T09:46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7" meta:character-count="990" meta:row-count="7" meta:non-whitespace-character-count="844"/>
  </office:meta>
</office:document-meta>
</file>