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7687in"/>
    </style:style>
    <style:style style:name="TableColumn4" style:family="table-column">
      <style:table-column-properties style:column-width="4.0361in"/>
    </style:style>
    <style:style style:name="Table2" style:family="table">
      <style:table-properties style:width="5.8048in" fo:margin-left="0in" table:align="left"/>
    </style:style>
    <style:style style:name="TableRow5" style:family="table-row">
      <style:table-row-properties style:min-row-height="0.7777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TableRow10" style:family="table-row">
      <style:table-row-properties style:min-row-height="1.500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1.98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1.441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休、退學申請書新增經濟弱勢學生之扶助宣導事項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單位：</text:p>
          </table:table-cell>
          <table:table-cell table:style-name="TableCell8">
            <text:p text:style-name="P9">單位窗口電話：</text:p>
          </table:table-cell>
        </table:table-row>
        <table:table-row table:style-name="TableRow10">
          <table:table-cell table:style-name="TableCell11">
            <text:p text:style-name="P12">中文宣導內容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英文宣導內容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QR碼</text:p>
            <text:p text:style-name="P23">（詳細宣導內容之網頁連結，非必填）</text:p>
          </table:table-cell>
          <table:table-cell table:style-name="TableCell24">
            <text:p text:style-name="P25"/>
          </table:table-cell>
        </table:table-row>
      </table:table>
      <text:p text:style-name="P26">備註：</text:p>
      <text:p text:style-name="P27">1.單位窗口電話欄位請提供完整電話號碼，以利同學電詢。</text:p>
      <text:p text:style-name="P28">2.各單位宣導內容請勿超過100個字，相關資料將送註冊組彙編。</text:p>
      <text:p text:style-name="P29"><text:span text:style-name="T30">3.</text:span><text:span text:style-name="T31">請於</text:span><text:span text:style-name="T32">11/1</text:span><text:span text:style-name="T33">7</text:span><text:span text:style-name="T34">前以紙本傳送生輔組，電子檔傳送生輔組承辦人信箱：</text:span><text:a xlink:href="mailto:chencc@nchu.edu.tw" office:target-frame-name="_top" xlink:show="replace"><text:span text:style-name="T35">chencc@nchu.edu.tw</text:span></text:a><text:span text:style-name="T36">。</text:span><text:span text:style-name="T37">各單位若無新增宣導資料，則不須回復。</text:span></text:p>
      <text:p text:style-name="P38"/>
      <text:p text:style-name="P39">承辦人：<text:s text:c="21"/>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11-06T03:08:00Z</meta:creation-date>
    <dc:date>2025-11-06T07:43:00Z</dc:date>
    <meta:template xlink:href="Normal.dotm" xlink:type="simple"/>
    <meta:editing-cycles>5</meta:editing-cycles>
    <meta:editing-duration>PT180S</meta:editing-duration>
    <meta:document-statistic meta:page-count="1" meta:paragraph-count="1" meta:word-count="43" meta:character-count="288" meta:row-count="2" meta:non-whitespace-character-count="246"/>
  </office:meta>
</office:document-meta>
</file>