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20pt" style:font-size-asian="20pt"/>
    </style:style>
    <style:style style:name="P2" style:parent-style-name="內文" style:family="paragraph">
      <style:paragraph-properties fo:text-align="center" fo:margin-bottom="0.1666in"/>
      <style:text-properties style:font-name="標楷體" style:font-name-asian="標楷體" fo:font-weight="bold" style:font-weight-asian="bold" fo:font-size="20pt" style:font-size-asian="20pt"/>
    </style:style>
    <style:style style:name="TableColumn4" style:family="table-column">
      <style:table-column-properties style:column-width="0.5805in"/>
    </style:style>
    <style:style style:name="TableColumn5" style:family="table-column">
      <style:table-column-properties style:column-width="1.0826in"/>
    </style:style>
    <style:style style:name="TableColumn6" style:family="table-column">
      <style:table-column-properties style:column-width="0.5909in"/>
    </style:style>
    <style:style style:name="TableColumn7" style:family="table-column">
      <style:table-column-properties style:column-width="1.7715in"/>
    </style:style>
    <style:style style:name="TableColumn8" style:family="table-column">
      <style:table-column-properties style:column-width="1.4763in"/>
    </style:style>
    <style:style style:name="TableColumn9" style:family="table-column">
      <style:table-column-properties style:column-width="1.4875in"/>
    </style:style>
    <style:style style:name="TableColumn10" style:family="table-column">
      <style:table-column-properties style:column-width="3.4451in"/>
    </style:style>
    <style:style style:name="Table3" style:family="table">
      <style:table-properties style:width="10.4347in" fo:margin-left="0in" table:align="center"/>
    </style:style>
    <style:style style:name="TableRow11" style:family="table-row">
      <style:table-row-properties style:min-row-height="0.3125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6125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style:font-name-complex="新細明體"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font-name-complex="新細明體"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Row41" style:family="table-row">
      <style:table-row-properties style:min-row-height="0.6125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style:font-name-complex="新細明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name-complex="新細明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Row56" style:family="table-row">
      <style:table-row-properties style:min-row-height="0.6125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777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Row71" style:family="table-row">
      <style:table-row-properties style:min-row-height="0.6125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6125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Row101" style:family="table-row">
      <style:table-row-properties style:min-row-height="0.6125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Row116" style:family="table-row">
      <style:table-row-properties style:min-row-height="0.6125in"/>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2777in"/>
      <style:text-properties style:font-name="標楷體" style:font-name-asian="標楷體"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size-complex="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font-size-complex="12pt"/>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style>
    <style:style style:name="P132" style:parent-style-name="清單段落" style:list-style-name="LFO1" style:family="paragraph">
      <style:text-properties style:font-name="標楷體" style:font-name-asian="標楷體"/>
    </style:style>
    <style:style style:name="P133" style:parent-style-name="清單段落" style:list-style-name="LFO1" style:family="paragraph"/>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清單段落" style:list-style-name="LFO1" style:family="paragraph"/>
    <style:style style:name="T144" style:parent-style-name="預設段落字型" style:family="text">
      <style:text-properties style:font-name="標楷體" style:font-name-asian="標楷體"/>
    </style:style>
  </office:automatic-styles>
  <office:body>
    <office:text text:use-soft-page-breaks="true">
      <text:p text:style-name="P1">臺中市都市更新及都市發展建設基金收支保管運用管理委員會</text:p>
      <text:p text:style-name="P2">【專家學者推薦名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姓名</text:p>
          </table:table-cell>
          <table:table-cell table:style-name="TableCell16">
            <text:p text:style-name="P17">性別</text:p>
          </table:table-cell>
          <table:table-cell table:style-name="TableCell18">
            <text:p text:style-name="P19">服務單位、職稱</text:p>
          </table:table-cell>
          <table:table-cell table:style-name="TableCell20">
            <text:p text:style-name="P21">專長領域</text:p>
          </table:table-cell>
          <table:table-cell table:style-name="TableCell22">
            <text:p text:style-name="P23">聯絡電話</text:p>
          </table:table-cell>
          <table:table-cell table:style-name="TableCell24">
            <text:p text:style-name="P25">電子信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備註：</text:p>
      <text:list text:style-name="LFO1" text:continue-numbering="true">
        <text:list-item>
          <text:p text:style-name="P132">依臺中市都市更新及都市發展建設基金收支保管運用管理委員會設置要點第3條規定(略以)：「本委員會置委員十二人，……，其餘委員，由都發局就下列人員聘(派)兼之：……(九)具有都市更新、都市發展、建築等專門學識經驗之專家學者二人」。</text:p>
        </text:list-item>
        <text:list-item>
          <text:p text:style-name="P133"><text:span text:style-name="T134">請貴單位推薦具有相關專長及經驗之專家學者</text:span><text:span text:style-name="T135">至少</text:span><text:span text:style-name="T136">2</text:span><text:span text:style-name="T137">名</text:span><text:span text:style-name="T138">，</text:span><text:span text:style-name="T139">應包含至少</text:span><text:span text:style-name="T140">1</text:span><text:span text:style-name="T141">名女性成員</text:span><text:span text:style-name="T142">，並標示其代表專長領域。</text:span></text:p>
        </text:list-item>
        <text:list-item>
          <text:p text:style-name="P143"><text:span text:style-name="T144">表格不足請自行延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m" style:display-name="cm"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張綵庭</dc:creator>
    <meta:creation-date>2025-11-05T08:45:00Z</meta:creation-date>
    <dc:date>2025-11-05T08:45:00Z</dc:date>
    <meta:print-date>2018-11-28T06:22:00Z</meta:print-date>
    <meta:template xlink:href="Normal" xlink:type="simple"/>
    <meta:editing-cycles>2</meta:editing-cycles>
    <meta:editing-duration>PT60S</meta:editing-duration>
    <meta:document-statistic meta:page-count="1" meta:paragraph-count="1" meta:word-count="45" meta:character-count="305" meta:row-count="2" meta:non-whitespace-character-count="261"/>
  </office:meta>
</office:document-meta>
</file>