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Textbody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0.6361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6631in" style:use-optimal-column-width="false"/>
    </style:style>
    <style:style style:name="TableColumn8" style:family="table-column">
      <style:table-column-properties style:column-width="0.7152in" style:use-optimal-column-width="false"/>
    </style:style>
    <style:style style:name="TableColumn9" style:family="table-column">
      <style:table-column-properties style:column-width="0.0666in" style:use-optimal-column-width="false"/>
    </style:style>
    <style:style style:name="TableColumn10" style:family="table-column">
      <style:table-column-properties style:column-width="1.4854in" style:use-optimal-column-width="false"/>
    </style:style>
    <style:style style:name="TableColumn11" style:family="table-column">
      <style:table-column-properties style:column-width="0.31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597in" style:use-optimal-column-width="false"/>
    </style:style>
    <style:style style:name="TableColumn14" style:family="table-column">
      <style:table-column-properties style:column-width="0.0291in" style:use-optimal-column-width="false"/>
    </style:style>
    <style:style style:name="TableColumn15" style:family="table-column">
      <style:table-column-properties style:column-width="0.4631in" style:use-optimal-column-width="false"/>
    </style:style>
    <style:style style:name="TableColumn16" style:family="table-column">
      <style:table-column-properties style:column-width="0.8166in" style:use-optimal-column-width="false"/>
    </style:style>
    <style:style style:name="Table4" style:family="table">
      <style:table-properties style:width="6.5201in" fo:margin-left="0in" table:align="center"/>
    </style:style>
    <style:style style:name="TableRow17" style:family="table-row">
      <style:table-row-properties style:min-row-height="0.958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text-align="justify" fo:line-height="0.2777in" fo:margin-left="0.3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 fo:line-height="0.2777in" fo:margin-left="0.3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520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justify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justify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518in"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justify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justify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1.0576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text-align="center" fo:margin-bottom="0.0833in" fo:line-height="0.2777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justify" fo:margin-top="0.0833in" fo:margin-bottom="0.0833in" fo:line-height="0.2777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margin-top="0.0833in" fo:margin-bottom="0.0833in" fo:line-height="0.2777in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margin-top="0.0833in" fo:margin-bottom="0.0833in" fo:line-height="0.2777in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472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 fo:margin-top="0.0833in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290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5" style:parent-style-name="Textbody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2854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2888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293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2875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29" style:family="table-row">
      <style:table-row-properties style:min-row-height="0.2875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fo:line-height="0.2777in" fo:margin-left="0.327in" fo:text-indent="-0.298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fo:line-height="0.2777in" fo:margin-left="0.327in" fo:text-indent="-0.2986in">
        <style:tab-stops>
          <style:tab-stop style:type="left" style:position="0.00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1354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1.465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6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9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Textbody" style:family="paragraph">
      <style:paragraph-properties style:snap-to-layout-grid="false" fo:text-align="justify" fo:line-height="0.2777in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884in" style:use-optimal-row-height="false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03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04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07" style:family="table-row">
      <style:table-row-properties style:min-row-height="0.6819in" style:use-optimal-row-height="false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6819in" style:use-optimal-row-height="false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text-align="justify" fo:line-height="0.2777in" fo:margin-left="-0.295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4" style:parent-style-name="Textbody" style:family="paragraph">
      <style:paragraph-properties style:snap-to-layout-grid="false" fo:text-align="justify" fo:line-height="0.2777in" fo:margin-left="0.2548in" fo:text-indent="-0.3895in">
        <style:tab-stops>
          <style:tab-stop style:type="left" style:position="0.307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Textbody" style:family="paragraph">
      <style:paragraph-properties style:snap-to-layout-grid="false" fo:text-align="justify" fo:line-height="0.2777in" fo:margin-left="0.2548in" fo:text-indent="-0.3895in">
        <style:tab-stops>
          <style:tab-stop style:type="left" style:position="0.307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Textbody" style:family="paragraph">
      <style:paragraph-properties style:snap-to-layout-grid="false" fo:text-align="justify" fo:line-height="0.2777in" fo:margin-left="0.2548in" fo:text-indent="-0.3895in">
        <style:tab-stops>
          <style:tab-stop style:type="left" style:position="0.307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財團法人國家文化藝術基金會第11屆董監事候選人</text:p>
      <text:p text:style-name="P2"><text:span text:style-name="T3">公開推薦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推薦類別（請勾選一種）</text:p>
            <text:p text:style-name="P20"><text:span text:style-name="T21">□</text:span><text:span text:style-name="T22">董事</text:span></text:p>
            <text:p text:style-name="P23"><text:span text:style-name="T24">□</text:span><text:span text:style-name="T25">監事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專業領域類別（如備註一，如為「</text:span><text:span text:style-name="T29">13.</text:span><text:span text:style-name="T30">其他」請說明；可複選）</text:span><text:span text:style-name="T31">：</text:span></text:p>
          </table:table-cell>
          <table:covered-table-cell/>
          <table:covered-table-cell/>
          <table:table-cell table:style-name="TableCell32" table:number-columns-spanned="4">
            <text:p text:style-name="P33">收件編號(無須填寫)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被</text:p>
            <text:p text:style-name="P37">推</text:p>
            <text:p text:style-name="P38">薦</text:p>
            <text:p text:style-name="P39">者</text:p>
          </table:table-cell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生日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學經歷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專長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聯絡地址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電話</text:p>
            <text:p text:style-name="P70"><text:span text:style-name="T71">(</text:span><text:span text:style-name="T72">請詳填</text:span><text:span text:style-name="T73">，</text:span><text:span text:style-name="T74">俾利聯繫</text:span><text:span text:style-name="T75">)</text:span></text:p>
          </table:table-cell>
          <table:covered-table-cell/>
          <table:table-cell table:style-name="TableCell76" table:number-columns-spanned="4">
            <text:p text:style-name="P77"><text:span text:style-name="T78">(O)</text:span><text:span text:style-name="T79">：</text:span></text:p>
            <text:p text:style-name="P80"><text:span text:style-name="T81">(H)</text:span><text:span text:style-name="T82">：</text:span></text:p>
            <text:p text:style-name="P83"><text:span text:style-name="T84">(M)</text:span><text:span text:style-name="T85">：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電子信箱</text:p>
          </table:table-cell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被推薦資格</text:p>
            <text:p text:style-name="P95"><text:span text:style-name="T96">(</text:span><text:span text:style-name="T97">請勾選</text:span><text:span text:style-name="T98">；</text:span><text:span text:style-name="T99">可複選</text:span><text:span text:style-name="T100">)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9">
            <text:p text:style-name="P104">一、從事文化藝術工作，成就卓著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9">
            <text:p text:style-name="P110">二、曾任國內外公私立大學或獨立學院教授五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9">
            <text:p text:style-name="P116">三、曾任國內外文化學術研究機構相當於教授職務五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9">
            <text:p text:style-name="P122">四、熱心文化藝術之社會公正人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9">
            <text:p text:style-name="P128">五、執行律師或會計師業務五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>消</text:p>
            <text:p text:style-name="P137">極</text:p>
            <text:p text:style-name="P138">資</text:p>
            <text:p text:style-name="P139">格</text:p>
          </table:table-cell>
          <table:table-cell table:style-name="TableCell140" table:number-columns-spanned="11">
            <text:p text:style-name="P141">一、依財團法人法第51條第2項規定：有下列情形之一者，不得充任政府捐助之財團法人之董事或監察人，其已充任者，當然解任，並由主管機關通知法院為登記：(一)受破產宣告或依消費者債務清理條例經法院裁定開始清算程序，尚未復權。(二)受監護或輔助宣告，尚未撤銷。</text:p>
            <text:p text:style-name="P142"><text:span text:style-name="T143">二、行政院遴聘派政府捐助之財團法人董事監察人作業辦法第</text:span><text:span text:style-name="T144">4</text:span><text:span text:style-name="T145">條規定：有下列情形之一者，不得充任政府捐助之財團法人董事或監察人：</text:span><text:span text:style-name="T146">(</text:span><text:span text:style-name="T147">一</text:span><text:span text:style-name="T148">)</text:span><text:span text:style-name="T149">受有期徒刑以上刑之宣告。但受緩刑宣告或因過失犯罪者，不在此限。</text:span><text:span text:style-name="T150">(</text:span><text:span text:style-name="T151">二</text:span><text:span text:style-name="T152">)</text:span><text:span text:style-name="T153">執行董事或監察人職務有違反法令或捐助章程之行為，致損害公益或財</text:span><text:span text:style-name="T154">團法人利益。</text:span><text:span text:style-name="T155">(</text:span><text:span text:style-name="T156">三</text:span><text:span text:style-name="T157">)</text:span><text:span text:style-name="T158">執行董事或監察人職務未遵照政府政策，致違反遴聘或指派之目的。</text:span><text:span text:style-name="T159">(</text:span><text:span text:style-name="T160">四</text:span><text:span text:style-name="T161">)</text:span><text:span text:style-name="T162">受破產宣告或依消費者債務清理條例經法院裁定開始清算程序，尚未復</text:span><text:soft-page-break/><text:span text:style-name="T163">權。</text:span><text:span text:style-name="T164">(</text:span><text:span text:style-name="T165">五</text:span><text:span text:style-name="T166">)</text:span><text:span text:style-name="T167">受監護或輔助宣告，尚未撤銷。</text:span><text:span text:style-name="T168">(</text:span><text:span text:style-name="T169">六</text:span><text:span text:style-name="T170">)</text:span><text:span text:style-name="T171">初任年齡年滿</text:span><text:span text:style-name="T172">65</text:span><text:span text:style-name="T173">歲，或任期屆滿前年滿</text:span><text:span text:style-name="T174">70</text:span><text:span text:style-name="T175">歲。但因業務特殊需要，報請行政院核准者，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12">
            <text:p text:style-name="P178"><text:span text:style-name="T179">具體成就事蹟（不敷使用時，</text:span><text:span text:style-name="T180">可另紙繕打或撰寫</text:span><text:span text:style-name="T181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4">
            <text:p text:style-name="P184">推薦</text:p>
            <text:p text:style-name="P185">單位</text:p>
            <text:p text:style-name="P186">(如備註二)</text:p>
          </table:table-cell>
          <table:covered-table-cell/>
          <table:table-cell table:style-name="TableCell187" table:number-columns-spanned="2">
            <text:p text:style-name="P188">推薦單位名稱</text:p>
            <text:p text:style-name="P189">(請加蓋單位印鑑)</text:p>
          </table:table-cell>
          <table:covered-table-cell/>
          <table:table-cell table:style-name="TableCell190" table:number-columns-spanned="8"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註</text:span><text:span text:style-name="T198">：如為依法令規定立案之財團法人或公益社團法人，請附立案證明影本，俾利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推薦單位</text:p>
            <text:p text:style-name="P203">負責人姓名</text:p>
            <text:p text:style-name="P204">(請簽章)</text:p>
          </table:table-cell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聯絡地址</text:p>
          </table:table-cell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連絡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電子信箱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>備註：</text:p>
      <text:p text:style-name="P224">一、專業領域類別如下：1.文學與出版、2.表演藝術、3.視覺藝術、4.傳統藝術、5.建築與文化資產、6.社區營造與博物館、7.數位科技與新媒體藝術、8.影視音、9.文化政策與文化研究、10.多元族群、11.財經、12.法律、13.其他(請說明)。</text:p>
      <text:p text:style-name="P225">二、公開推薦僅接受公私立大專院校、政府機關(構)、依我國法令規定立案之財團法人或公益社團法人之推薦；如為依法令規定立案之財團法人或公益社團法人，請附立案證明影本，俾利查驗。</text:p>
      <text:p text:style-name="P226"><text:span text:style-name="T227">三、請於</text:span><text:span text:style-name="T228">114</text:span><text:span text:style-name="T229">年</text:span><text:span text:style-name="T230">12</text:span><text:span text:style-name="T231">月</text:span><text:span text:style-name="T232">22</text:span><text:span text:style-name="T233">日</text:span><text:span text:style-name="T234">前，以郵寄</text:span><text:span text:style-name="T235">(</text:span><text:span text:style-name="T236">以郵戳為憑，逾期恕不受理</text:span><text:span text:style-name="T237">)</text:span><text:span text:style-name="T238">或親送方式，將推薦資料送交至文化部綜合規劃司郭小姐；郵寄地址：</text:span><text:span text:style-name="T239">242</text:span><text:span text:style-name="T240">新北市新莊區中平路</text:span><text:span text:style-name="T241">439</text:span><text:span text:style-name="T242">號南棟</text:span><text:span text:style-name="T243">17</text:span><text:span text:style-name="T244">樓，並請於信封上註明「財團法人國家文化藝術基金會第</text:span><text:span text:style-name="T245">11</text:span><text:span text:style-name="T246">屆董監事推薦資料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 fo:line-height="115%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 fo:line-height="115%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 fo:line-height="115%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 fo:line-height="115%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 fo:line-height="115%"/>
      <style:text-properties fo:color="#2E74B5" style:font-size-complex="12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.1111in" fo:line-height="115%"/>
      <style:text-properties fo:color="#595959" style:font-size-complex="12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.1111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.1111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.1111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fo:margin-bottom="0in" fo:line-height="100%"/>
      <style:text-properties style:font-size-complex="11pt" fo:hyphenate="false"/>
    </style:style>
    <style:style style:name="副標題" style:display-name="副標題" style:family="paragraph" style:parent-style-name="Textbody" style:next-style-name="Textbody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清單段落" style:display-name="清單段落" style:family="paragraph" style:parent-style-name="Textbody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鮮明引文" style:display-name="鮮明引文" style:family="paragraph" style:parent-style-name="Textbody" style:next-style-name="Textbody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E74B5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品慧</meta:initial-creator>
    <dc:creator>鄭可欣</dc:creator>
    <meta:creation-date>2025-11-21T06:41:00Z</meta:creation-date>
    <dc:date>2025-11-24T02:02:00Z</dc:date>
    <meta:template xlink:href="Normal" xlink:type="simple"/>
    <meta:editing-cycles>4</meta:editing-cycles>
    <meta:editing-duration>PT120S</meta:editing-duration>
    <meta:document-statistic meta:page-count="2" meta:paragraph-count="2" meta:word-count="179" meta:character-count="1198" meta:row-count="8" meta:non-whitespace-character-count="1021"/>
  </office:meta>
</office:document-meta>
</file>