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.2423in"/>
    </style:style>
    <style:style style:name="TableColumn9" style:family="table-column">
      <style:table-column-properties style:column-width="1.4569in"/>
    </style:style>
    <style:style style:name="TableColumn10" style:family="table-column">
      <style:table-column-properties style:column-width="1.2541in"/>
    </style:style>
    <style:style style:name="TableColumn11" style:family="table-column">
      <style:table-column-properties style:column-width="1.4194in"/>
    </style:style>
    <style:style style:name="TableColumn12" style:family="table-column">
      <style:table-column-properties style:column-width="1.4229in"/>
    </style:style>
    <style:style style:name="TableColumn13" style:family="table-column">
      <style:table-column-properties style:column-width="2.2923in"/>
    </style:style>
    <style:style style:name="Table7" style:family="table">
      <style:table-properties style:width="9.0881in" style:rel-width="89.88%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row-height="0.78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0" style:family="table-row">
      <style:table-row-properties style:row-height="0.78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3" style:family="table-row">
      <style:table-row-properties style:row-height="0.78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中興大學</text:span><text:span text:style-name="T3">推薦</text:span><text:span text:style-name="T4">「苗栗縣建築爭議事件委員會」</text:span><text:span text:style-name="T5">委員建議</text:span><text:span text:style-name="T6">名單</text:span></text:p>
      <text:p text:style-name="內文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單位(系所)</text:p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>電話</text:p>
          </table:table-cell>
          <table:table-cell table:style-name="TableCell23">
            <text:p text:style-name="P24">電子信箱</text:p>
          </table:table-cell>
          <table:table-cell table:style-name="TableCell25">
            <text:p text:style-name="P26">專長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內文"><text:span text:style-name="T66">※以上</text:span><text:span text:style-name="T67">資料僅提供推薦</text:span><text:span text:style-name="T68">「苗栗縣建築爭議事件委員會」委員</text:span><text:span text:style-name="T69">之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微軟正黑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微軟正黑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鄭可欣</dc:creator>
    <meta:creation-date>2025-11-24T02:32:00Z</meta:creation-date>
    <dc:date>2025-11-24T02:32:00Z</dc:date>
    <meta:print-date>2019-11-28T09:0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