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444in" fo:margin-right="-0.3444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2" style:parent-style-name="清單段落" style:family="paragraph">
      <style:paragraph-properties fo:margin-left="-0.2958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9687in"/>
    </style:style>
    <style:style style:name="Table4" style:family="table">
      <style:table-properties style:width="7.2854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vertical-align="auto" fo:margin-left="-0.0895in" fo:margin-right="-0.089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Row21" style:family="table-row">
      <style:table-row-properties style:min-row-height="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Row32" style:family="table-row">
      <style:table-row-properties style:min-row-height="2.06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Times New Roman" fo:font-size="13pt" style:font-size-asian="13pt" style:font-size-complex="13pt" style:language-complex="ar" style:country-complex="SA"/>
    </style:style>
    <style:style style:name="P43" style:parent-style-name="內文" style:family="paragraph">
      <style:paragraph-properties fo:text-align="end" fo:line-height="0.2083in" fo:margin-left="-0.2125in" fo:margin-right="-0.2958in" fo:text-indent="-0.0826in">
        <style:tab-stops/>
      </style:paragraph-properties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justify" fo:line-height="0.2083in" fo:margin-left="-0.2951in" fo:margin-right="-0.2958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fo:font-size="12pt" style:font-size-asian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T49" style:parent-style-name="超連結" style:family="text">
      <style:text-properties style:font-name="微軟正黑體" style:font-name-asian="微軟正黑體" fo:font-size="12pt" style:font-size-asian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ext:p text:style-name="P1">國立中興大學115年畢業典禮致詞主賓推薦表</text:p>
      <text:p text:style-name="P2"><text:span text:style-name="T3">推薦單位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序</text:p>
          </table:table-cell>
          <table:table-cell table:style-name="TableCell13">
            <text:p text:style-name="P14">被推薦人姓名</text:p>
          </table:table-cell>
          <table:table-cell table:style-name="TableCell15">
            <text:p text:style-name="P16">現職<text:s/></text:p>
          </table:table-cell>
          <table:table-cell table:style-name="TableCell17">
            <text:p text:style-name="P18">經歷</text:p>
          </table:table-cell>
          <table:table-cell table:style-name="TableCell19">
            <text:p text:style-name="P20">推薦理由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(欄位可自行增加)</text:p>
      <text:p text:style-name="P44"><text:span text:style-name="T45">註：</text:span><text:span text:style-name="T46">電子檔請</text:span><text:span text:style-name="T47">mail</text:span><text:span text:style-name="T48">至</text:span><text:a xlink:href="mailto:chiawei@nchu.edu.tw" office:target-frame-name="_top" xlink:show="replace"><text:span text:style-name="T49">chiawei@nchu.edu.tw</text:span></text:a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admin</dc:creator>
    <meta:creation-date>2025-01-07T03:00:00Z</meta:creation-date>
    <dc:date>2025-12-05T00:33:00Z</dc:date>
    <meta:template xlink:href="swriter.ott" xlink:type="simple"/>
    <meta:editing-cycles>1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2" meta:character-count="152" meta:row-count="1" meta:non-whitespace-character-count="131"/>
  </office:meta>
</office:document-meta>
</file>