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0.1423in" fo:text-indent="-0.14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0069in" style:use-optimal-column-width="false"/>
    </style:style>
    <style:style style:name="Table2" style:family="table">
      <style:table-properties style:width="7.4569in" fo:margin-left="-0.0784in" table:align="left"/>
    </style:style>
    <style:style style:name="TableRow10" style:family="table-row">
      <style:table-row-properties style:min-row-height="0.635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736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736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736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472in"/>
    </style:style>
    <style:style style:name="P88" style:parent-style-name="Standard" style:family="paragraph">
      <style:paragraph-properties fo:line-height="0.3472in" fo:margin-left="0.1243in" fo:text-indent="-0.12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top="0.25in" fo:margin-bottom="0.125in" fo:line-height="0.2083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top="0.25in" fo:margin-bottom="0.125in" fo:line-height="0.2083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99" style:parent-style-name="Standard" style:list-style-name="WW8Num1" style:family="paragraph">
      <style:paragraph-properties fo:line-height="0.2083in" fo:margin-left="0.4958in" fo:text-indent="-0.247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2" style:parent-style-name="Standard" style:list-style-name="WW8Num1" style:family="paragraph">
      <style:paragraph-properties fo:line-height="0.2083in" fo:margin-left="0.4958in" fo:text-indent="-0.24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list-style-name="WW8Num1" style:family="paragraph">
      <style:paragraph-properties fo:line-height="0.2083in" fo:margin-left="0.4958in" fo:text-indent="-0.247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15學年度國立高級中等學校校長遴選委員會學者專家推薦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>服務單位</text:p>
            <text:p text:style-name="P17">職稱</text:p>
          </table:table-cell>
          <table:table-cell table:style-name="TableCell18">
            <text:p text:style-name="P19">學歷</text:p>
          </table:table-cell>
          <table:table-cell table:style-name="TableCell20">
            <text:p text:style-name="P21">經歷簡述</text:p>
          </table:table-cell>
          <table:table-cell table:style-name="TableCell22">
            <text:p text:style-name="P23">聯絡資訊</text:p>
          </table:table-cell>
          <table:table-cell table:style-name="TableCell24">
            <text:p text:style-name="P25"><text:span text:style-name="T26">專長領域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公：</text:p>
            <text:p text:style-name="P40">宅：</text:p>
            <text:p text:style-name="P41">手機：</text:p>
            <text:p text:style-name="P42">e-mail：</text:p>
            <text:p text:style-name="P43">傳真：</text:p>
            <text:p text:style-name="P44">地址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公：</text:p>
            <text:p text:style-name="P60">宅：</text:p>
            <text:p text:style-name="P61">手機：</text:p>
            <text:p text:style-name="P62">e-mail：</text:p>
            <text:p text:style-name="P63">傳真：</text:p>
            <text:p text:style-name="P64">地址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公：</text:p>
            <text:p text:style-name="P80">宅：</text:p>
            <text:p text:style-name="P81">手機：</text:p>
            <text:p text:style-name="P82">e-mail：</text:p>
            <text:p text:style-name="P83">傳真：</text:p>
            <text:p text:style-name="P84">地址：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推薦學校或單位：</text:span><text:span text:style-name="T90"><text:s text:c="43"/></text:span></text:p>
      <text:p text:style-name="P91"><text:span text:style-name="T92">推薦單位負責人（簽章）：</text:span><text:span text:style-name="T93"><text:s text:c="36"/></text:span></text:p>
      <text:p text:style-name="P94"><text:span text:style-name="T95">聯絡（承辦）人姓名及電話：</text:span><text:span text:style-name="T96"><text:s text:c="33"/></text:span></text:p>
      <text:p text:style-name="P97"/>
      <text:p text:style-name="P98">備註：</text:p>
      <text:list text:style-name="WW8Num1">
        <text:list-item text:start-value="1">
          <text:p text:style-name="P99"><text:span text:style-name="T100">校長遴選係依學校類別進行審議，專長領域欄請填寫：高中、高職、特殊學校或不分領域</text:span><text:span text:style-name="T101">。</text:span></text:p>
        </text:list-item>
        <text:list-item>
          <text:p text:style-name="P102"><text:span text:style-name="T103">推薦人數以</text:span><text:span text:style-name="T104">6</text:span><text:span text:style-name="T105">至</text:span><text:span text:style-name="T106">12</text:span><text:span text:style-name="T107">名為原則，並請涵蓋不同專長領域者為宜。</text:span></text:p>
        </text:list-item>
        <text:list-item>
          <text:p text:style-name="P108"><text:span text:style-name="T109">本表如不敷使用，請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bold" style:font-weight-asian="bold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機關學校：</dc:title>
    <dc:description/>
    <dc:subject/>
    <meta:initial-creator>MOEJSMPC</meta:initial-creator>
    <dc:creator>鄭可欣</dc:creator>
    <meta:creation-date>2025-12-18T01:36:00Z</meta:creation-date>
    <dc:date>2025-12-18T01:36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