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0.5805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4875in"/>
    </style:style>
    <style:style style:name="TableColumn10" style:family="table-column">
      <style:table-column-properties style:column-width="3.4451in"/>
    </style:style>
    <style:style style:name="Table3" style:family="table">
      <style:table-properties style:width="10.4347in" fo:margin-left="0in" table:align="center"/>
    </style:style>
    <style:style style:name="TableRow11" style:family="table-row">
      <style:table-row-properties style:min-row-height="0.3125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 style:min-row-height="0.612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6125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min-row-height="0.6125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0.6125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 style:min-row-height="0.612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6125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6125in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清單段落" style:list-style-name="LFO1" style:family="paragraph">
      <style:text-properties style:font-name="標楷體" style:font-name-asian="標楷體"/>
    </style:style>
    <style:style style:name="P133" style:parent-style-name="清單段落" style:list-style-name="LFO1" style:family="paragraph"/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list-style-name="LFO1" style:family="paragraph"/>
    <style:style style:name="T1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容積代金基金管理委員會第3屆委員</text:p>
      <text:p text:style-name="P2">【府外專家學者或公會代表推薦名單】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服務單位、職稱</text:p>
          </table:table-cell>
          <table:table-cell table:style-name="TableCell20">
            <text:p text:style-name="P21">專長領域</text:p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>電子信箱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備註：</text:p>
      <text:list text:style-name="LFO1" text:continue-numbering="true">
        <text:list-item>
          <text:p text:style-name="P132">依臺中市容積代金管理委員會設置辦法第3條規定(略以)：「本委員會置委員九人至十三人，……，其餘委員由本府就下列人員聘（派）兼之：……六、具有都市計畫、建築、地政、不動產估價、土地開發等專門學識經驗之專家學者或公會代表二人至六人。……」</text:p>
        </text:list-item>
        <text:list-item>
          <text:p text:style-name="P133"><text:span text:style-name="T134">請貴單位推薦具有相關專長及經驗之專家學者或公會代表</text:span><text:span text:style-name="T135">至少</text:span><text:span text:style-name="T136">2</text:span><text:span text:style-name="T137">名</text:span><text:span text:style-name="T138">，</text:span><text:span text:style-name="T139">至少應包含</text:span><text:span text:style-name="T140">1</text:span><text:span text:style-name="T141">名單一性別成員</text:span><text:span text:style-name="T142">，並標示其代表專長領域。</text:span></text:p>
        </text:list-item>
        <text:list-item>
          <text:p text:style-name="P143"><text:span text:style-name="T144">表格不足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m" style:display-name="cm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雅婷</meta:initial-creator>
    <dc:creator>許義男</dc:creator>
    <meta:creation-date>2023-11-03T11:03:00Z</meta:creation-date>
    <dc:date>2026-01-07T05:11:00Z</dc:date>
    <meta:print-date>2018-11-28T06:2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