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2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63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2638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清單段落" style:family="paragraph">
      <style:paragraph-properties fo:line-height="0.2638in" fo:margin-left="0.6666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" style:family="paragraph">
      <style:paragraph-properties fo:line-height="0.2638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P74" style:parent-style-name="清單段落" style:list-style-name="LFO2" style:family="paragraph">
      <style:paragraph-properties fo:line-height="0.2638in"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line-height="0.2638in"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0.2638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新細明體" style:font-name-asian="新細明體" fo:color="#FF0000"/>
    </style:style>
    <style:style style:name="P89" style:parent-style-name="清單段落" style:family="paragraph">
      <style:paragraph-properties fo:line-height="0.2638in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新細明體" style:font-name-asian="新細明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清單段落" style:family="paragraph">
      <style:paragraph-properties fo:line-height="0.2638in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新細明體" style:font-name-asian="新細明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清單段落" style:family="paragraph">
      <style:paragraph-properties fo:line-height="0.2638in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新細明體" style:font-name-asian="新細明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清單段落" style:family="paragraph">
      <style:paragraph-properties fo:line-height="0.2638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清單段落" style:family="paragraph">
      <style:paragraph-properties fo:line-height="0.2638in" fo:margin-left="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638in"/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新細明體" style:font-name-asian="新細明體" fo:color="#FF0000"/>
    </style:style>
    <style:style style:name="P120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新細明體" style:font-name-asian="新細明體" fo:color="#FF0000"/>
    </style:style>
    <style:style style:name="P124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25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26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27" style:parent-style-name="內文" style:family="paragraph">
      <style:paragraph-properties fo:line-height="0.2638in"/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2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0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1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2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3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4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P136" style:parent-style-name="清單段落" style:list-style-name="LFO2" style:family="paragraph">
      <style:paragraph-properties fo:line-height="0.2638in" fo:margin-left="0.6666in">
        <style:tab-stops/>
      </style:paragraph-properties>
      <style:text-properties style:font-name="標楷體" style:font-name-asian="標楷體" fo:color="#FF0000"/>
    </style:style>
    <style:style style:name="P13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139" style:family="table-column">
      <style:table-column-properties style:column-width="1.4402in"/>
    </style:style>
    <style:style style:name="TableColumn140" style:family="table-column">
      <style:table-column-properties style:column-width="1.4402in"/>
    </style:style>
    <style:style style:name="TableColumn141" style:family="table-column">
      <style:table-column-properties style:column-width="1.5458in"/>
    </style:style>
    <style:style style:name="TableColumn142" style:family="table-column">
      <style:table-column-properties style:column-width="1.4763in"/>
    </style:style>
    <style:style style:name="Table138" style:family="table">
      <style:table-properties style:width="5.902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804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757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679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空間分配及管理辦法</text:p>
      <text:p text:style-name="P2">94年9月21日<text:s/>本校第 314 次行政會議通過</text:p>
      <text:p text:style-name="P3">113年5月15日本校第463次行政會議修正通過</text:p>
      <text:p text:style-name="內文"/>
      <text:p text:style-name="P4">第一條 本校為妥善分配及管理空間，特訂定本辦法。</text:p>
      <text:p text:style-name="P5"><text:span text:style-name="T6">第二條 本校現有空間之分配與管理，由「空間分配及管理委員會」負責決策，總務處負責執行。委員會由副校長擔任召集人，以教務長、學務長、總務長、研發長及各院院長為委員。委員會另置執行秘書一人，由</text:span><text:span text:style-name="T7">總務處</text:span><text:span text:style-name="T8">資產經營</text:span><text:span text:style-name="T9">組</text:span><text:span text:style-name="T10">組長擔任之。</text:span></text:p>
      <text:p text:style-name="P11">委員會會議以一學期召開一次為原則，必要時由召集人視需要召開會議，開會時得請校內相關人員列席。</text:p>
      <text:p text:style-name="P12">委員會開會時，應有過半數之委員或其代表出席始得開會，應有出席委員或其代表半數之同意始得決議。</text:p>
      <text:p text:style-name="P13">第三條 委員會之任務如下：</text:p>
      <text:p text:style-name="P14">一、議定本校空間分配及管理之原則。</text:p>
      <text:p text:style-name="P15">二、調配現有空間供各單位使用。</text:p>
      <text:p text:style-name="P16">三、審查各空間使用單位就其空間所擬定之使用與管理辦法。</text:p>
      <text:p text:style-name="P17">四、考核各單位使用與管理空間之績效。</text:p>
      <text:p text:style-name="P18">五、處理其他與空間分配管理相關之事項。</text:p>
      <text:p text:style-name="P19"><text:span text:style-name="T20">第四條<text:s/></text:span><text:span text:style-name="T21">各單位因需要而申請分配空間時，應填具</text:span><text:span text:style-name="T22">空間使用</text:span><text:span text:style-name="T23">及管理</text:span><text:span text:style-name="T24">申請</text:span><text:span text:style-name="T25">書</text:span><text:span text:style-name="T26">（如附件一）送</text:span><text:span text:style-name="T27">總務處</text:span><text:span text:style-name="T28">資產經營</text:span><text:span text:style-name="T29">組</text:span><text:span text:style-name="T30">登記，交委員會討論決定。</text:span></text:p>
      <text:p text:style-name="P31">長期租用者應每三年提送空間使用及管理申請書，檢核空間使用績效。</text:p>
      <text:p text:style-name="P32">第五條 各單位分配空間後不得私自轉讓或交換，空出時應交總務處提報委員會重新調配。空間使用績效不彰者，得由委員會討論後收回重新分配。</text:p>
      <text:p text:style-name="P33">第六條 本辦法經行政會議通過後實施，修訂時亦同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z-index="251659264" draw:id="id0" draw:style-name="a0" draw:name="文字方塊 2" text:anchor-type="paragraph" svg:x="5.00139in" svg:y="-0.375in" svg:width="0.725in" svg:height="1.53611in" style:rel-width="scale" style:rel-height="scale"><draw:text-box><text:p text:style-name="P49">附件一</text:p></draw:text-box><svg:title/><svg:desc/></draw:frame></text:span><text:span text:style-name="T50">國立中興大學空間使用</text:span><text:span text:style-name="T51">及管理</text:span><text:span text:style-name="T52">申請</text:span><text:span text:style-name="T53">書</text:span><text:span text:style-name="T54"><text:s text:c="2"/></text:span></text:p>
      <text:p text:style-name="P55"/>
      <text:p text:style-name="P56"><text:span text:style-name="T57">申請單位</text:span><text:span text:style-name="T58">：</text:span><text:span text:style-name="T59"><text:s text:c="22"/></text:span><text:span text:style-name="T60"><text:s/></text:span><text:span text:style-name="T61"><text:s text:c="9"/>申請日期</text:span><text:span text:style-name="T62">：</text:span><text:span text:style-name="T63"><text:s text:c="3"/>年 <text:s text:c="3"/>月 <text:s text:c="3"/>日</text:span></text:p>
      <text:p text:style-name="P64"/>
      <text:p text:style-name="P65">壹、申請空間基本資料</text:p>
      <text:list text:style-name="LFO2" text:continue-numbering="true">
        <text:list-item>
          <text:p text:style-name="P66"><text:span text:style-name="T67">預定使用空間單位：</text:span></text:p>
        </text:list-item>
      </text:list>
      <text:p text:style-name="P68"/>
      <text:list text:style-name="LFO2" text:continue-numbering="true">
        <text:list-item>
          <text:p text:style-name="P69"><text:span text:style-name="T70">申請使用</text:span><text:span text:style-name="T71">原</text:span><text:span text:style-name="T72">由：</text:span></text:p>
        </text:list-item>
      </text:list>
      <text:p text:style-name="P73"/>
      <text:list text:style-name="LFO2" text:continue-numbering="true">
        <text:list-item>
          <text:p text:style-name="P74"><text:span text:style-name="T75">使用時間</text:span><text:span text:style-name="T76">：</text:span><text:span text:style-name="T77"><text:s/>□ 長期</text:span><text:span text:style-name="T78">使</text:span><text:span text:style-name="T79">用</text:span></text:p>
        </text:list-item>
      </text:list>
      <text:p text:style-name="P80"><text:span text:style-name="T81"><text:s text:c="11"/>□ 短期</text:span><text:span text:style-name="T82">使</text:span><text:span text:style-name="T83">用(自 <text:s text:c="2"/>年 <text:s text:c="2"/>月 <text:s text:c="2"/>日至 <text:s text:c="2"/></text:span><text:span text:style-name="T84">年 <text:s text:c="2"/>月 <text:s text:c="2"/>日止</text:span><text:span text:style-name="T85">)</text:span></text:p>
      <text:list text:style-name="LFO2" text:continue-numbering="true">
        <text:list-item>
          <text:p text:style-name="P86"><text:span text:style-name="T87">預定進駐空間人員數</text:span><text:span text:style-name="T88">：</text:span></text:p>
        </text:list-item>
      </text:list>
      <text:p text:style-name="P89"><text:span text:style-name="T90">(一)、教師(研究人員)</text:span><text:span text:style-name="T91">：</text:span><text:span text:style-name="T92">專任</text:span><text:span text:style-name="T93"><text:s text:c="4"/></text:span><text:span text:style-name="T94">人、兼任</text:span><text:span text:style-name="T95"><text:s text:c="4"/></text:span><text:span text:style-name="T96">人。</text:span></text:p>
      <text:p text:style-name="P97"><text:span text:style-name="T98">(二)、職員</text:span><text:span text:style-name="T99">：</text:span><text:span text:style-name="T100">專任</text:span><text:span text:style-name="T101"><text:s text:c="4"/></text:span><text:span text:style-name="T102">人、臨時人員</text:span><text:span text:style-name="T103"><text:s text:c="5"/></text:span><text:span text:style-name="T104">人。</text:span></text:p>
      <text:p text:style-name="P105"><text:span text:style-name="T106">(三)、計畫助理</text:span><text:span text:style-name="T107">：</text:span><text:span text:style-name="T108">專任</text:span><text:span text:style-name="T109"><text:s text:c="4"/></text:span><text:span text:style-name="T110">人。</text:span></text:p>
      <text:p text:style-name="P111"><text:span text:style-name="T112">(四)、學生:</text:span><text:span text:style-name="T113"><text:s text:c="5"/></text:span><text:span text:style-name="T114">人。</text:span></text:p>
      <text:p text:style-name="P115"/>
      <text:p text:style-name="P116">貳、空間需求</text:p>
      <text:p text:style-name="P117"><text:span text:style-name="T118"><text:s text:c="4"/>一、空間所在建築名稱或地址</text:span><text:span text:style-name="T119">：</text:span></text:p>
      <text:p text:style-name="P120"><text:s text:c="4"/></text:p>
      <text:p text:style-name="P121"><text:span text:style-name="T122"><text:s text:c="4"/>二、使用空間面積</text:span><text:span text:style-name="T123">：</text:span></text:p>
      <text:p text:style-name="P124"/>
      <text:p text:style-name="P125"><text:s text:c="4"/>三、空間現況：(請詳細說明空間現況並填寫空間所屬樓層及空間編號)</text:p>
      <text:p text:style-name="P126"/>
      <text:p text:style-name="P127">參、空間使用規劃</text:p>
      <text:p text:style-name="P128"><text:s text:c="4"/>一、前言(含現況說明、進駐空間目的)</text:p>
      <text:p text:style-name="P129"/>
      <text:p text:style-name="P130"><text:s text:c="4"/>二、營運規劃(含相關營運成本、南投分部含自籌財源規劃)</text:p>
      <text:p text:style-name="P131"/>
      <text:p text:style-name="P132"><text:s text:c="4"/>三、執行策略及具體做法</text:p>
      <text:p text:style-name="P133"/>
      <text:p text:style-name="P134"><text:s text:c="4"/>四、預期績效(申請南投分部空間請填為中興新村帶動之人流及經濟效益)</text:p>
      <text:p text:style-name="P135"/>
      <text:list text:style-name="LFO2" text:continue-numbering="true">
        <text:list-item>
          <text:p text:style-name="P136">績效檢核機制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soft-page-break/>
            <text:p text:style-name="P145">申請單位核章</text:p>
          </table:table-cell>
          <table:table-cell table:style-name="TableCell146">
            <text:p text:style-name="P147">申請人</text:p>
          </table:table-cell>
          <table:table-cell table:style-name="TableCell148">
            <text:p text:style-name="P149">二級主管</text:p>
          </table:table-cell>
          <table:table-cell table:style-name="TableCell150">
            <text:p text:style-name="P151">一級主管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會辦單位</text:p>
          </table:table-cell>
          <table:table-cell table:style-name="TableCell165">
            <text:p text:style-name="P166">會辦單位</text:p>
          </table:table-cell>
          <table:table-cell table:style-name="TableCell167">
            <text:p text:style-name="P168"><text:span text:style-name="T169">資產經營</text:span><text:span text:style-name="T170">組</text:span></text:p>
          </table:table-cell>
          <table:table-cell table:style-name="TableCell171">
            <text:p text:style-name="P172">總務長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秘書室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副校長</text:p>
            <text:p text:style-name="P195">(召集人)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校長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CHU</dc:creator>
    <meta:creation-date>2026-01-08T07:04:00Z</meta:creation-date>
    <dc:date>2026-01-08T07:04:00Z</dc: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5" meta:row-count="8" meta:non-whitespace-character-count="1002"/>
  </office:meta>
</office:document-meta>
</file>