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0">
      <text:list-level-style-number text:level="1" text:style-name="WW_CharLFO30LVL1" style:num-suffix="、" style:num-list-format-name="NLF8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list-format-name="NLF8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list-format-name="NLF8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list-format-name="NLF8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list-format-name="NLF8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list-format-name="NLF8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list-format-name="NLF8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9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list-format-name="NLF9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list-format-name="NLF9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list-format-name="NLF9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list-format-name="NLF9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list-format-name="NLF9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list-format-name="NLF9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list-format-name="NLF9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list-format-name="NLF9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10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list-format-name="NLF10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list-format-name="NLF10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list-format-name="NLF10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list-format-name="NLF10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list-format-name="NLF10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list-format-name="NLF10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list-format-name="NLF10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list-format-name="NLF10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ableRow30" style:family="table-row">
      <style:table-row-properties style:min-row-height="0.4826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>
        <style:background-fill draw:fill="solid" draw:fill-color="#FFFFFF"/>
      </style:table-cell-properties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4" style:family="table-row">
      <style:table-row-properties style:min-row-height="0.47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8" style:parent-style-name="Standard" style:family="paragraph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2" style:parent-style-name="Standard" style:family="paragraph">
      <style:paragraph-properties fo:text-align="justify" fo:margin-top="0.0833in" fo:margin-bottom="0.0833in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55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58" style:parent-style-name="Standard" style:family="paragraph">
      <style:paragraph-properties fo:text-align="justify" fo:margin-top="0.0833in" fo:margin-bottom="0.0833in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" style:parent-style-name="Standard" style:family="paragraph">
      <style:paragraph-properties fo:text-align="justify" fo:margin-top="0.0395in" fo:margin-bottom="0.0395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P67" style:parent-style-name="Standard" style:list-style-name="LFO30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P70" style:parent-style-name="Standard" style:list-style-name="LFO30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475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" style:parent-style-name="Standard" style:family="paragraph"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0" style:parent-style-name="Standard" style:family="paragraph">
      <style:text-properties style:font-name="標楷體" style:font-name-asian="標楷體" style:font-name-complex="標楷體" fo:color="#000000"/>
    </style:style>
    <style:style style:name="TableRow81" style:family="table-row">
      <style:table-row-properties style:min-row-height="0.4701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" style:parent-style-name="Standard" style:family="paragraph"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5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86" style:family="table-row">
      <style:table-row-properties style:min-row-height="0.8965in" style:use-optimal-row-height="false" fo:keep-together="always"/>
    </style:style>
    <style:style style:name="TableCell8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8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89" style:parent-style-name="Standard" style:family="paragraph">
      <style:paragraph-properties style:vertical-align="middle" fo:margin-top="0.043in" fo:margin-bottom="0.043in" fo:line-height="0.1965in"/>
    </style:style>
    <style:style style:name="T9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91" style:parent-style-name="預設段落字型" style:family="text">
      <style:text-properties style:font-name="標楷體" style:font-name-asian="標楷體" fo:color="#000000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93" style:parent-style-name="Standard" style:family="paragraph">
      <style:paragraph-properties style:vertical-align="middle" fo:margin-top="0.043in" fo:margin-bottom="0.043in" fo:line-height="0.1965in"/>
    </style:style>
    <style:style style:name="T9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666666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779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05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7" style:parent-style-name="Standard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666666"/>
    </style:style>
    <style:style style:name="T110" style:parent-style-name="預設段落字型" style:family="text">
      <style:text-properties style:font-name="標楷體" style:font-name-asian="標楷體" style:font-name-complex="Wingdings 2" fo:color="#666666"/>
    </style:style>
    <style:style style:name="T111" style:parent-style-name="預設段落字型" style:family="text">
      <style:text-properties style:font-name="標楷體" style:font-name-asian="標楷體" style:font-name-complex="Wingdings 2" fo:color="#666666"/>
    </style:style>
    <style:style style:name="T112" style:parent-style-name="預設段落字型" style:family="text">
      <style:text-properties style:font-name="標楷體" style:font-name-asian="標楷體" style:font-name-complex="標楷體" fo:color="#666666"/>
    </style:style>
    <style:style style:name="T113" style:parent-style-name="預設段落字型" style:family="text">
      <style:text-properties style:font-name="標楷體" style:font-name-asian="標楷體" style:font-name-complex="Wingdings 2" fo:color="#666666"/>
    </style:style>
    <style:style style:name="T114" style:parent-style-name="預設段落字型" style:family="text">
      <style:text-properties style:font-name="標楷體" style:font-name-asian="標楷體" style:font-name-complex="Wingdings 2" fo:color="#666666"/>
    </style:style>
    <style:style style:name="T115" style:parent-style-name="預設段落字型" style:family="text">
      <style:text-properties style:font-name="標楷體" style:font-name-asian="標楷體" style:font-name-complex="標楷體" fo:color="#666666"/>
    </style:style>
    <style:style style:name="T116" style:parent-style-name="預設段落字型" style:family="text">
      <style:text-properties style:font-name="標楷體" style:font-name-asian="標楷體" style:font-name-complex="Wingdings 2" fo:color="#666666"/>
    </style:style>
    <style:style style:name="T117" style:parent-style-name="預設段落字型" style:family="text">
      <style:text-properties style:font-name="標楷體" style:font-name-asian="標楷體" style:font-name-complex="Wingdings 2" fo:color="#666666"/>
    </style:style>
    <style:style style:name="T118" style:parent-style-name="預設段落字型" style:family="text">
      <style:text-properties style:font-name="標楷體" style:font-name-asian="標楷體" style:font-name-complex="標楷體" fo:color="#666666"/>
    </style:style>
    <style:style style:name="P11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2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3" style:parent-style-name="Standard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style:font-name-complex="標楷體" fo:color="#666666"/>
    </style:style>
    <style:style style:name="T125" style:parent-style-name="預設段落字型" style:family="text">
      <style:text-properties style:font-name="標楷體" style:font-name-asian="標楷體" style:font-name-complex="Wingdings 2" fo:color="#666666"/>
    </style:style>
    <style:style style:name="T126" style:parent-style-name="預設段落字型" style:family="text">
      <style:text-properties style:font-name="標楷體" style:font-name-asian="標楷體" style:font-name-complex="Wingdings 2" fo:color="#666666"/>
    </style:style>
    <style:style style:name="T127" style:parent-style-name="預設段落字型" style:family="text">
      <style:text-properties style:font-name="標楷體" style:font-name-asian="標楷體" style:font-name-complex="標楷體" fo:color="#666666"/>
    </style:style>
    <style:style style:name="T128" style:parent-style-name="預設段落字型" style:family="text">
      <style:text-properties style:font-name="標楷體" style:font-name-asian="標楷體" style:font-name-complex="Wingdings 2" fo:color="#666666"/>
    </style:style>
    <style:style style:name="T129" style:parent-style-name="預設段落字型" style:family="text">
      <style:text-properties style:font-name="標楷體" style:font-name-asian="標楷體" style:font-name-complex="Wingdings 2" fo:color="#666666"/>
    </style:style>
    <style:style style:name="T130" style:parent-style-name="預設段落字型" style:family="text">
      <style:text-properties style:font-name="標楷體" style:font-name-asian="標楷體" style:font-name-complex="標楷體" fo:color="#666666"/>
    </style:style>
    <style:style style:name="TableRow131" style:family="table-row">
      <style:table-row-properties style:min-row-height="0.7833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33" style:parent-style-name="Standard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6" style:parent-style-name="Standard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39" style:parent-style-name="Standard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4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2" style:parent-style-name="Standard" style:family="paragraph">
      <style:paragraph-properties fo:text-align="justify" fo:line-height="115%"/>
    </style:style>
    <style:style style:name="T143" style:parent-style-name="預設段落字型" style:family="text">
      <style:text-properties style:font-name="標楷體" style:font-name-asian="標楷體" style:font-name-complex="標楷體" fo:color="#666666"/>
    </style:style>
    <style:style style:name="P144" style:parent-style-name="Standard" style:family="paragraph">
      <style:paragraph-properties fo:text-align="justify" fo:line-height="115%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46" style:parent-style-name="Standard" style:family="paragraph">
      <style:paragraph-properties fo:line-height="115%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9" style:family="table-row">
      <style:table-row-properties style:min-row-height="0.0597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3" style:parent-style-name="Standard" style:family="paragraph">
      <style:paragraph-properties fo:line-height="115%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P155" style:parent-style-name="Standard" style:family="paragraph">
      <style:paragraph-properties fo:line-height="115%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fo:text-align="justify" fo:line-height="115%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P16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16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4812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74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6" style:parent-style-name="Standard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88" style:parent-style-name="Textbody" style:family="paragraph">
      <style:paragraph-properties fo:text-align="center" fo:margin-bottom="0in" fo:line-height="100%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ableRow200" style:family="table-row">
      <style:table-row-properties style:min-row-height="1.2416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5" style:parent-style-name="Standard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color="#666666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666666"/>
    </style:style>
    <style:style style:name="P209" style:parent-style-name="Standard" style:family="paragraph">
      <style:text-properties style:font-name="標楷體" style:font-name-asian="標楷體" style:font-name-complex="標楷體" fo:color="#000000"/>
    </style:style>
    <style:style style:name="P210" style:parent-style-name="Standard" style:family="paragraph">
      <style:text-properties style:font-name="標楷體" style:font-name-asian="標楷體" style:font-name-complex="標楷體" fo:color="#000000"/>
    </style:style>
    <style:style style:name="P211" style:parent-style-name="Standard" style:family="paragraph">
      <style:text-properties style:font-name="標楷體" style:font-name-asian="標楷體" style:font-name-complex="標楷體" fo:color="#000000"/>
    </style:style>
    <style:style style:name="P212" style:parent-style-name="Standard" style:family="paragraph">
      <style:text-properties style:font-name="標楷體" style:font-name-asian="標楷體" style:font-name-complex="標楷體" fo:color="#000000"/>
    </style:style>
    <style:style style:name="P213" style:parent-style-name="Textbody" style:family="paragraph">
      <style:paragraph-properties fo:line-height="100%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 style:min-row-height="0.3402in" style:use-optimal-row-height="false" fo:keep-together="always"/>
    </style:style>
    <style:style style:name="TableCell21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217" style:parent-style-name="Standard" style:family="paragraph">
      <style:paragraph-properties fo:text-align="center" fo:margin-top="0.0833in" fo:margin-bottom="0.0833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19" style:family="table-row">
      <style:table-row-properties style:min-row-height="0.8208in" style:use-optimal-row-height="false" fo:keep-together="always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color="#666666"/>
    </style:style>
    <style:style style:name="TableRow223" style:family="table-row">
      <style:table-row-properties style:min-row-height="0.3611in" style:use-optimal-row-height="false" fo:keep-together="always"/>
    </style:style>
    <style:style style:name="TableCell22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225" style:parent-style-name="Standard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27" style:family="table-row">
      <style:table-row-properties style:min-row-height="0.8611in" style:use-optimal-row-height="false" fo:keep-together="always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666666"/>
    </style:style>
    <style:style style:name="TableRow231" style:family="table-row">
      <style:table-row-properties style:min-row-height="1.75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>
        <style:background-fill draw:fill="solid" draw:fill-color="#FFF5CE"/>
      </style:table-cell-properties>
    </style:style>
    <style:style style:name="P233" style:parent-style-name="Standard" style:family="paragraph">
      <style:paragraph-properties fo:text-align="center" fo:margin-top="0.1187in" fo:margin-bottom="0.1187in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3" style:parent-style-name="Standard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47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>
        <style:background-fill draw:fill="solid" draw:fill-color="#FFF5CE"/>
      </style:table-cell-properties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251" style:parent-style-name="Standard" style:family="paragraph">
      <style:paragraph-properties fo:margin-top="0.0395in" fo:margin-bottom="0.0395in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P255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P257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ableRow259" style:family="table-row">
      <style:table-row-properties style:min-row-height="2.2972in" style:use-optimal-row-height="false" fo:keep-together="always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6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Textbody" style:family="paragraph">
      <style:text-properties style:font-name="標楷體" style:font-name-asian="標楷體" text:display="none"/>
    </style:style>
    <style:style style:name="TableColumn275" style:family="table-column">
      <style:table-column-properties style:column-width="1.4166in" style:use-optimal-column-width="false"/>
    </style:style>
    <style:style style:name="TableColumn276" style:family="table-column">
      <style:table-column-properties style:column-width="1.1666in" style:use-optimal-column-width="false"/>
    </style:style>
    <style:style style:name="TableColumn277" style:family="table-column">
      <style:table-column-properties style:column-width="0.018in" style:use-optimal-column-width="false"/>
    </style:style>
    <style:style style:name="TableColumn278" style:family="table-column">
      <style:table-column-properties style:column-width="0.8638in" style:use-optimal-column-width="false"/>
    </style:style>
    <style:style style:name="TableColumn279" style:family="table-column">
      <style:table-column-properties style:column-width="1.5118in" style:use-optimal-column-width="false"/>
    </style:style>
    <style:style style:name="TableColumn280" style:family="table-column">
      <style:table-column-properties style:column-width="0.0229in" style:use-optimal-column-width="false"/>
    </style:style>
    <style:style style:name="TableColumn281" style:family="table-column">
      <style:table-column-properties style:column-width="0.6861in" style:use-optimal-column-width="false"/>
    </style:style>
    <style:style style:name="TableColumn282" style:family="table-column">
      <style:table-column-properties style:column-width="0.0222in" style:use-optimal-column-width="false"/>
    </style:style>
    <style:style style:name="TableColumn283" style:family="table-column">
      <style:table-column-properties style:column-width="1.275in" style:use-optimal-column-width="false"/>
    </style:style>
    <style:style style:name="TableColumn284" style:family="table-column">
      <style:table-column-properties style:column-width="0.4298in" style:use-optimal-column-width="false"/>
    </style:style>
    <style:style style:name="TableColumn285" style:family="table-column">
      <style:table-column-properties style:column-width="0.8368in" style:use-optimal-column-width="false"/>
    </style:style>
    <style:style style:name="TableColumn286" style:family="table-column">
      <style:table-column-properties style:column-width="1.9097in" style:use-optimal-column-width="false"/>
    </style:style>
    <style:style style:name="Table274" style:family="table">
      <style:table-properties style:width="10.1597in" fo:margin-left="0in" table:align="center"/>
    </style:style>
    <style:style style:name="TableRow287" style:family="table-row">
      <style:table-row-properties style:min-row-height="0.3166in" style:use-optimal-row-height="false" fo:keep-together="always"/>
    </style:style>
    <style:style style:name="TableCell28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1" style:family="table-row">
      <style:table-row-properties style:min-row-height="0.6312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style:font-name-complex="標楷體" fo:color="#666666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97" style:family="table-row">
      <style:table-row-properties style:min-row-height="0.3104in" style:use-optimal-row-height="false" fo:keep-together="always"/>
    </style:style>
    <style:style style:name="TableCell29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299" style:parent-style-name="Standard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1" style:family="table-row">
      <style:table-row-properties style:min-row-height="0.470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style:line-height-at-least="0in"/>
    </style:style>
    <style:style style:name="T304" style:parent-style-name="預設段落字型" style:family="text">
      <style:text-properties style:font-name="標楷體" style:font-name-asian="標楷體" fo:color="#666666"/>
    </style:style>
    <style:style style:name="P30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306" style:family="table-row">
      <style:table-row-properties style:min-row-height="0.3347in" style:use-optimal-row-height="false" fo:keep-together="always"/>
    </style:style>
    <style:style style:name="TableCell3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0" style:family="table-row">
      <style:table-row-properties style:min-row-height="0.6513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style:line-height-at-least="0in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P3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316" style:family="table-row">
      <style:table-row-properties style:min-row-height="0.3194in" style:use-optimal-row-height="false" fo:keep-together="always"/>
    </style:style>
    <style:style style:name="TableCell31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18" style:parent-style-name="Standard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20" style:family="table-row">
      <style:table-row-properties style:min-row-height="0.743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fo:color="#666666"/>
    </style:style>
    <style:style style:name="T324" style:parent-style-name="預設段落字型" style:family="text">
      <style:text-properties style:font-name="標楷體" style:font-name-asian="標楷體" style:font-name-complex="標楷體" fo:color="#666666"/>
    </style:style>
    <style:style style:name="P32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26" style:family="table-row">
      <style:table-row-properties style:min-row-height="0.3125in" style:use-optimal-row-height="false" fo:keep-together="always"/>
    </style:style>
    <style:style style:name="TableCell32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28" style:parent-style-name="Standard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30" style:family="table-row">
      <style:table-row-properties style:min-row-height="0.6736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style:font-name-complex="標楷體" fo:color="#666666"/>
    </style:style>
    <style:style style:name="P334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335" style:family="table-row">
      <style:table-row-properties style:min-row-height="0.3305in" style:use-optimal-row-height="false" fo:keep-together="always"/>
    </style:style>
    <style:style style:name="TableCell33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39" style:family="table-row">
      <style:table-row-properties style:min-row-height="0.4333in" style:use-optimal-row-height="false" fo:keep-together="always"/>
    </style:style>
    <style:style style:name="TableCell340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345" style:family="table-row">
      <style:table-row-properties style:min-row-height="0.7847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style:line-height-at-least="0in"/>
    </style:style>
    <style:style style:name="T350" style:parent-style-name="預設段落字型" style:family="text">
      <style:text-properties style:font-name="標楷體" style:font-name-asian="標楷體" fo:color="#666666"/>
    </style:style>
    <style:style style:name="P35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3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35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354" style:family="table-row">
      <style:table-row-properties style:min-row-height="0.4152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5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59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>
        <style:background-fill draw:fill="solid" draw:fill-color="#FFF5CE"/>
      </style:table-cell-properties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>
        <style:background-fill draw:fill="solid" draw:fill-color="#FFF5CE"/>
      </style:table-cell-properties>
    </style:style>
    <style:style style:name="P368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371" style:family="table-row">
      <style:table-row-properties style:min-row-height="0.3416in" style:use-optimal-row-height="false" fo:keep-together="always"/>
    </style:style>
    <style:style style:name="TableCell3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75" style:family="table-row">
      <style:table-row-properties style:min-row-height="0.4694in" style:use-optimal-row-height="false" fo:keep-together="always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381" style:family="table-row">
      <style:table-row-properties style:min-row-height="0.725in" style:use-optimal-row-height="false" fo:keep-together="always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style:line-height-at-least="0in"/>
    </style:style>
    <style:style style:name="T386" style:parent-style-name="預設段落字型" style:family="text">
      <style:text-properties style:font-name="標楷體" style:font-name-asian="標楷體" fo:color="#666666"/>
    </style:style>
    <style:style style:name="P38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38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3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390" style:family="table-row">
      <style:table-row-properties style:min-row-height="0.4666in" style:use-optimal-row-height="false" fo:keep-together="always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92" style:parent-style-name="Standard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9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3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>
        <style:background-fill draw:fill="solid" draw:fill-color="#FFF5CE"/>
      </style:table-cell-properties>
    </style:style>
    <style:style style:name="P401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>
        <style:background-fill draw:fill="solid" draw:fill-color="#FFF5CE"/>
      </style:table-cell-properties>
    </style:style>
    <style:style style:name="P405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08" style:family="table-row">
      <style:table-row-properties style:min-row-height="0.4763in" style:use-optimal-row-height="false" fo:keep-together="always"/>
    </style:style>
    <style:style style:name="TableCell409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411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13" style:family="table-row">
      <style:table-row-properties style:min-row-height="0.3319in" style:use-optimal-row-height="false" fo:keep-together="always"/>
    </style:style>
    <style:style style:name="TableCell414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17" style:family="table-row">
      <style:table-row-properties style:min-row-height="0.5194in" style:use-optimal-row-height="false" fo:keep-together="always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1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ableCell423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>
        <style:background-fill draw:fill="solid" draw:fill-color="#FFF5CE"/>
      </style:table-cell-properties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text-properties style:font-name="標楷體" style:font-name-asian="標楷體" fo:color="#000000"/>
    </style:style>
    <style:style style:name="TableRow428" style:family="table-row">
      <style:table-row-properties style:min-row-height="0.5138in" style:use-optimal-row-height="false" fo:keep-together="always"/>
    </style:style>
    <style:style style:name="TableCell429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3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line-height="115%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ableRow440" style:family="table-row">
      <style:table-row-properties style:min-row-height="0.5361in" style:use-optimal-row-height="false" fo:keep-together="always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line-height-at-least="0in"/>
    </style:style>
    <style:style style:name="T446" style:parent-style-name="預設段落字型" style:family="text">
      <style:text-properties style:font-name="標楷體" style:font-name-asian="標楷體" style:font-name-complex="標楷體" fo:color="#666666"/>
    </style:style>
    <style:style style:name="P447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448" style:family="table-row">
      <style:table-row-properties style:min-row-height="0.4791in" style:use-optimal-row-height="false" fo:keep-together="always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50" style:parent-style-name="Standard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style:line-height-at-least="0in"/>
    </style:style>
    <style:style style:name="T454" style:parent-style-name="預設段落字型" style:family="text">
      <style:text-properties style:font-name="標楷體" style:font-name-asian="標楷體" fo:color="#666666"/>
    </style:style>
    <style:style style:name="P45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456" style:family="table-row">
      <style:table-row-properties style:min-row-height="0.6145in" style:use-optimal-row-height="false" fo:keep-together="always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>
        <style:background-fill draw:fill="solid" draw:fill-color="#FFF5CE"/>
      </style:table-cell-properties>
    </style:style>
    <style:style style:name="P4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style:line-height-at-least="0in"/>
    </style:style>
    <style:style style:name="T461" style:parent-style-name="預設段落字型" style:family="text">
      <style:text-properties style:font-name="標楷體" style:font-name-asian="標楷體" fo:color="#666666"/>
    </style:style>
    <style:style style:name="P4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463" style:family="table-row">
      <style:table-row-properties style:min-row-height="1.7395in" style:use-optimal-row-height="false" fo:keep-together="always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46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466" style:parent-style-name="Standard" style:list-style-name="LFO32" style:family="paragraph">
      <style:paragraph-properties fo:text-align="justify" style:line-height-at-least="0in"/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  <style:style style:name="P468" style:parent-style-name="Standard" style:list-style-name="LFO32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="標楷體" style:font-name-asian="標楷體" style:font-name-complex="標楷體" fo:color="#000000"/>
    </style:style>
    <style:style style:name="T47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P472" style:parent-style-name="Standard" style:list-style-name="LFO32" style:family="paragraph">
      <style:paragraph-properties fo:text-align="justify" style:line-height-at-least="0in"/>
    </style:style>
    <style:style style:name="T473" style:parent-style-name="預設段落字型" style:family="text">
      <style:text-properties style:font-name="標楷體" style:font-name-asian="標楷體" style:font-name-complex="標楷體" fo:color="#000000"/>
    </style:style>
    <style:style style:name="P474" style:parent-style-name="Standard" style:list-style-name="LFO32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P47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</text:span><text:span text:style-name="T18">5</text:span><text:span text:style-name="T19">年師鐸獎評選推薦表</text:span><text:span text:style-name="T20"><text:s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 <text:s text:c="3"/>(11</text:span><text:span text:style-name="T28">5</text:span><text:span text:style-name="T29">年1月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國民身分證統一編號</text:span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推薦順序</text:p>
          </table:table-cell>
          <table:table-cell table:style-name="TableCell42">
            <text:p text:style-name="P43">(排序不得重複)</text:p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>
            <text:p text:style-name="P48">民國　 <text:s/>年　 <text:s/>月　 <text:s/>日</text:p>
          </table:table-cell>
          <table:table-cell table:style-name="TableCell49">
            <text:p text:style-name="P50">年齡</text:p>
          </table:table-cell>
          <table:table-cell table:style-name="TableCell51" table:number-columns-spanned="2">
            <text:p text:style-name="P52"><text:span text:style-name="T53"><text:s text:c="9"/>歲</text:span></text:p>
          </table:table-cell>
          <table:covered-table-cell/>
          <table:table-cell table:style-name="TableCell54" table:number-columns-spanned="2">
            <text:p text:style-name="P55">性 <text:s/>別</text:p>
          </table:table-cell>
          <table:covered-table-cell/>
          <table:table-cell table:style-name="TableCell56" table:number-columns-spanned="2">
            <text:p text:style-name="P57">□男 <text:s/>□女</text:p>
            <text:p text:style-name="P58"><text:span text:style-name="T59">□其他</text:span></text:p>
          </table:table-cell>
          <table:covered-table-cell/>
          <table:table-cell table:style-name="TableCell60" table:number-columns-spanned="2" table:number-rows-spanned="5">
            <text:p text:style-name="P61"><text:span text:style-name="T62">被推薦人照片</text:span></text:p>
            <text:p text:style-name="P63"><text:span text:style-name="T64">（請上傳電子檔）</text:span></text:p>
            <text:p text:style-name="P65"><text:span text:style-name="T66">請提供下列照片，照片清晰度要高，儘量提供大圖片為佳：</text:span></text:p>
            <text:list text:style-name="LFO30" text:continue-numbering="true">
              <text:list-item>
                <text:p text:style-name="P67"><text:span text:style-name="T68">最近半年內個人正面半身彩色照片1張之電子檔</text:span><text:span text:style-name="T69">，檔案大小為800KB～4MB，檔案型態為JPG檔。</text:span></text:p>
              </text:list-item>
              <text:list-item>
                <text:p text:style-name="P70"><text:span text:style-name="T71">與學生互動的照片2張（橫式、直式各1張）之電子檔</text:span><text:span text:style-name="T72">，檔案大小為3MB～8MB，檔案型態為JPG檔。</text:span></text:p>
              </text:list-item>
            </text:list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聯絡電話</text:span></text:p>
          </table:table-cell>
          <table:table-cell table:style-name="TableCell77" table:number-columns-spanned="2">
            <text:p text:style-name="P78">日間：( <text:s text:c="2"/>) <text:s text:c="5"/>- <text:s text:c="5"/>轉</text:p>
          </table:table-cell>
          <table:covered-table-cell/>
          <table:table-cell table:style-name="TableCell79" table:number-columns-spanned="6">
            <text:p text:style-name="P80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2">
            <text:p text:style-name="P83">手機：</text:p>
          </table:table-cell>
          <table:covered-table-cell/>
          <table:table-cell table:style-name="TableCell84" table:number-columns-spanned="6">
            <text:p text:style-name="P85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 table:number-columns-spanned="9">
            <text:p text:style-name="P88">如獲當選是否願意接受媒體採訪</text:p>
            <text:p text:style-name="P89"><text:span text:style-name="T90">□是（並同意本部將□日間電話□夜間電話□手機□</text:span><text:span text:style-name="T91">E-mail</text:span><text:span text:style-name="T92">提供媒體以利聯繫採訪，請複選） <text:s/></text:span></text:p>
            <text:p text:style-name="P93"><text:span text:style-name="T9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5">
          <table:table-cell table:style-name="TableCell96">
            <text:p text:style-name="P97"><text:span text:style-name="T98">通訊地址</text:span></text:p>
          </table:table-cell>
          <table:table-cell table:style-name="TableCell99" table:number-columns-spanned="8">
            <text:p text:style-name="Standard"><text:span text:style-name="T100">□□□□□□</text:span><text:span text:style-name="T101">（請詳填郵遞區號、鄉市鎮區、里鄰）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table-cell table:style-name="TableCell104">
            <text:p text:style-name="P105">服務學校全稱</text:p>
          </table:table-cell>
          <table:table-cell table:style-name="TableCell106" table:number-columns-spanned="3">
            <text:p text:style-name="P107"><text:span text:style-name="T108">服務學校全稱：</text:span><text:span text:style-name="T109">(請填學校全名，例：</text:span><text:span text:style-name="T110"></text:span><text:span text:style-name="T111"></text:span><text:span text:style-name="T112">市</text:span><text:span text:style-name="T113"></text:span><text:span text:style-name="T114"></text:span><text:span text:style-name="T115">區<text:s/></text:span><text:span text:style-name="T116"></text:span><text:span text:style-name="T117"></text:span><text:span text:style-name="T118">國民小學)</text:span></text:p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最高學歷</text:p>
          </table:table-cell>
          <table:covered-table-cell/>
          <table:table-cell table:style-name="TableCell122" table:number-columns-spanned="5">
            <text:p text:style-name="P123"><text:span text:style-name="T124">(請填學校及系所全稱/學位，例：國立</text:span><text:span text:style-name="T125"></text:span><text:span text:style-name="T126"></text:span><text:span text:style-name="T127">大學</text:span><text:span text:style-name="T128"></text:span><text:span text:style-name="T129"></text:span><text:span text:style-name="T130">研究所碩士，字數含標點符號限2～30字以內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職稱</text:span></text:p>
          </table:table-cell>
          <table:table-cell table:style-name="TableCell135" table:number-columns-spanned="3">
            <text:p text:style-name="P136"><text:span text:style-name="T137">（請填完整職稱，例：教師兼總務主任，字數含標點符號限20字以內）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參加組別</text:span></text:p>
          </table:table-cell>
          <table:covered-table-cell/>
          <table:table-cell table:style-name="TableCell141" table:number-columns-spanned="5">
            <text:p text:style-name="P142"><text:span text:style-name="T143">(請依優良事蹟係屬行政類或教學類擇一選填)</text:span></text:p>
            <text:p text:style-name="P144"><text:span text:style-name="T145">□行政組</text:span></text:p>
            <text:p text:style-name="P146"><text:span text:style-name="T147">□教學組<text:s/></text:span><text:span text:style-name="T14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身分別</text:p>
          </table:table-cell>
          <table:table-cell table:style-name="TableCell152" table:number-columns-spanned="3">
            <text:p text:style-name="P153"><text:span text:style-name="T154">□校（園）長</text:span></text:p>
            <text:p text:style-name="P155"><text:span text:style-name="T156">□兼任行政職務教師</text:span></text:p>
            <text:p text:style-name="P157"><text:span text:style-name="T158">□教師</text:span></text:p>
            <text:p text:style-name="P159"><text:span text:style-name="T160">□軍護人員</text:span></text:p>
            <text:p text:style-name="P161"><text:span text:style-name="T162">□運動教練</text:span></text:p>
            <text:p text:style-name="P163">□教保員/助理教保員</text:p>
          </table:table-cell>
          <table:covered-table-cell/>
          <table:covered-table-cell/>
          <table:table-cell table:style-name="TableCell164" table:number-columns-spanned="2">
            <text:p text:style-name="P165">特殊身分別</text:p>
          </table:table-cell>
          <table:covered-table-cell/>
          <table:table-cell table:style-name="TableCell166" table:number-columns-spanned="5">
            <text:p text:style-name="P167">□原住民</text:p>
            <text:p text:style-name="P168">□客家人</text:p>
            <text:p text:style-name="P169">□新住民</text:p>
            <text:p text:style-name="P170"><text:span text:style-name="T171">□非前開3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服務年資</text:p>
          </table:table-cell>
          <table:table-cell table:style-name="TableCell175" table:number-columns-spanned="3">
            <text:p text:style-name="P176"><text:span text:style-name="T177"><text:s text:c="7"/></text:span><text:span text:style-name="T178">年 <text:s text:c="5"/>月（統計至11</text:span><text:span text:style-name="T179">5</text:span><text:span text:style-name="T180">年</text:span><text:span text:style-name="T181">7</text:span><text:span text:style-name="T182">月</text:span><text:span text:style-name="T183">31</text:span><text:span text:style-name="T184">日止）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現任學校</text:span></text:p>
            <text:p text:style-name="P188"><text:span text:style-name="T189">服務年資</text:span></text:p>
          </table:table-cell>
          <table:covered-table-cell/>
          <table:table-cell table:style-name="TableCell190" table:number-columns-spanned="5">
            <text:p text:style-name="P191"><text:span text:style-name="T192"><text:s text:c="7"/></text:span><text:span text:style-name="T193">年 <text:s text:c="5"/>月（統計至11</text:span><text:span text:style-name="T194">5</text:span><text:span text:style-name="T195">年</text:span><text:span text:style-name="T196">7</text:span><text:span text:style-name="T197">月</text:span><text:span text:style-name="T198">31</text:span><text:span text:style-name="T199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經歷</text:span></text:p>
          </table:table-cell>
          <table:table-cell table:style-name="TableCell204" table:number-columns-spanned="10">
            <text:p text:style-name="P205"><text:span text:style-name="T206">（最多5項，每項字數含標點符號限</text:span><text:span text:style-name="T207">30</text:span><text:span text:style-name="T208">字以內，以服務單位及職稱為主）</text:span></text:p>
            <text:p text:style-name="P209">1.</text:p>
            <text:p text:style-name="P210">2.</text:p>
            <text:p text:style-name="P211">3.</text:p>
            <text:p text:style-name="P212">4.</text:p>
            <text:p text:style-name="P213"><text:span text:style-name="T214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><text:span text:style-name="T218">個 <text:s/>人 <text:s/>簡 <text:s/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<text:span text:style-name="T222">（請以第一人稱撰寫，字數含標點符號限200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<text:span text:style-name="T226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><text:span text:style-name="T230">（請分點條列說明並以第三人稱撰寫，最多10項，每項字數含標點符號限30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<text:span text:style-name="T234">具 體 優 良 事 蹟 說 明</text:span></text:p>
            <text:p text:style-name="P235"><text:span text:style-name="T236">請務必依參加組別就下列面向敘寫具體績優事蹟，可擇點敘寫(</text:span><text:span text:style-name="T237">字數含標點符號限</text:span><text:span text:style-name="T238">3,500字以內)：</text:span></text:p>
            <text:p text:style-name="P239"><text:span text:style-name="T240">一、行政組</text:span><text:span text:style-name="T241">：</text:span><text:span text:style-name="T242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243"><text:span text:style-name="T244">二、教學組</text:span><text:span text:style-name="T245">：（一）</text:span><text:span text:style-name="T246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T249">具 體 優 良 事 蹟</text:span></text:p>
            <text:p text:style-name="P250">佐證資料</text:p>
            <text:p text:style-name="P251"><text:span text:style-name="T252">系統可上傳10項佐證資料，說明如下：</text:span></text:p>
            <text:list text:style-name="LFO31" text:continue-numbering="true">
              <text:list-item>
                <text:p text:style-name="P253"><text:span text:style-name="T254">檔名請簡述佐證資料內容，說明之字數含標點符號限20字以內。</text:span></text:p>
              </text:list-item>
              <text:list-item>
                <text:p text:style-name="P255"><text:span text:style-name="T256">教學組需提供教案與優秀教學策略，行政組則視實際情況提供相關資料。獲獎者之教案及優秀教學策略作品將刊載於本部良師興國網站，並同步於CIRN國民中小學課程與教學資源整合平臺公開分享。</text:span></text:p>
              </text:list-item>
              <text:list-item>
                <text:p text:style-name="P257"><text:span text:style-name="T258">佐證資料請掃描成PDF電子檔，每個資料檔案大小不超過10MB，總計不超過25MB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1.</text:p>
            <text:p text:style-name="P264">2.</text:p>
            <text:p text:style-name="P265">3.</text:p>
            <text:p text:style-name="P266">4.</text:p>
            <text:p text:style-name="P267">5.</text:p>
            <text:p text:style-name="P268">6.</text:p>
            <text:p text:style-name="P269">7.</text:p>
            <text:p text:style-name="P270">8.</text:p>
            <text:p text:style-name="P271">9.</text:p>
            <text:p text:style-name="Standard"><text:span text:style-name="T272">10.</text:span></text:p>
          </table:table-cell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12">
            <text:p text:style-name="P289"><text:span text:style-name="T290">擅 <text:s/>長 <text:s/>領 <text:s/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（至多2項，每項字數含標點符號限15字以內）</text:span></text:p>
            <text:p text:style-name="P295">1.</text:p>
            <text:p text:style-name="P29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2">
            <text:p text:style-name="P299"><text:span text:style-name="T300">教 <text:s/>育 <text:s/>理 <text:s/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2">
            <text:p text:style-name="P303"><text:span text:style-name="T304">（請以一句話說明、形容，字數含標點符號限50字以內）</text:span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2">
            <text:p text:style-name="P308"><text:span text:style-name="T309">教 <text:s/>育 <text:s/>精 <text:s/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2">
            <text:p text:style-name="P312"><text:span text:style-name="T313">（包含教學理念、教學方法、教學建言，請以第一人稱撰寫，字數含標點符號限500字以內）</text:span></text:p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2">
            <text:p text:style-name="P318"><text:span text:style-name="T319">教 <text:s/>育 <text:s/>愛 <text:s/>小 <text:s/>故 <text:s/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2">
            <text:p text:style-name="P322"><text:span text:style-name="T323">（</text:span><text:span text:style-name="T324">自己親身經歷過之特殊指導學生【請用化名】歷程或師生間曾發生過之令人難忘、感人事件，請以第三人稱撰寫，字數含標點符號限700字以內）</text:span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2">
            <text:p text:style-name="P328"><text:span text:style-name="T329">得 <text:s/>獎 <text:s/>感 <text:s/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2">
            <text:p text:style-name="P332"><text:span text:style-name="T333">（字數含標點符號限700字以內）</text:span>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2">
            <text:p text:style-name="P337"><text:span text:style-name="T338">推 <text:s/>薦 <text:s/>單 <text:s/>位 （學 校、民 間 團 體、基 金 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推薦單位</text:span></text:p>
          </table:table-cell>
          <table:table-cell table:style-name="TableCell343" table:number-columns-spanned="1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推薦理由</text:p>
          </table:table-cell>
          <table:table-cell table:style-name="TableCell348" table:number-columns-spanned="11">
            <text:p text:style-name="P349"><text:span text:style-name="T350">（字數含標點符號限900字以內）</text:span></text:p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聯絡人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聯絡電話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>傳真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>E-mail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12">
            <text:p text:style-name="P373"><text:span text:style-name="T374">初 <text:s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初審機關(單位)</text:span></text:p>
          </table:table-cell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初審意見</text:p>
          </table:table-cell>
          <table:table-cell table:style-name="TableCell384" table:number-columns-spanned="11">
            <text:p text:style-name="P385"><text:span text:style-name="T386">（字數含標點符號限900字以內）</text:span></text:p>
            <text:p text:style-name="P387"/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聯絡人</text:span>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>聯絡電話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傳真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E-mail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初審機關（單位）首長簽章</text:p>
          </table:table-cell>
          <table:covered-table-cell/>
          <table:table-cell table:style-name="TableCell411" table:number-columns-spanned="1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2">
            <text:p text:style-name="P415"><text:span text:style-name="T416">實 <text:s/>地 <text:s/>訪 <text:s/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符合「師鐸獎評選及表揚活動實施要點」第3點第2款或第3款目次</text:p>
          </table:table-cell>
          <table:covered-table-cell/>
          <table:table-cell table:style-name="TableCell420" table:number-columns-spanned="7">
            <text:p text:style-name="Standard"><text:span text:style-name="T421">□積極條件第 <text:s text:c="13"/>目</text:span></text:p>
            <text:p text:style-name="Standard"><text:span text:style-name="T422">□特殊條件第 <text:s text:c="13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<text:span text:style-name="T425">實地訪查日期</text:span></text:p>
          </table:table-cell>
          <table:covered-table-cell/>
          <table:table-cell table:style-name="TableCell426">
            <text:p text:style-name="P427"><text:s text:c="6"/>年 <text:s text:c="4"/>月 <text:s text:c="4"/>日</text:p>
          </table:table-cell>
        </table:table-row>
        <table:table-row table:style-name="TableRow428">
          <table:table-cell table:style-name="TableCell429" table:number-columns-spanned="2">
            <text:p text:style-name="P430">已查證「師鐸獎評選及表揚活動實施要點」第3點第4款各目情形</text:p>
          </table:table-cell>
          <table:covered-table-cell/>
          <table:table-cell table:style-name="TableCell431" table:number-columns-spanned="10">
            <text:p text:style-name="P432"><text:span text:style-name="T433">□</text:span><text:span text:style-name="T434">已查證無</text:span><text:span text:style-name="T435">「師鐸獎評選及表揚活動實施要點」</text:span><text:span text:style-name="T436">第3點第4款消極條件各目情形之一(含尚在調查階段者)：</text:span><text:span text:style-name="T437">1.曾體罰學生。2.曾參加校內外不當補習。3.具有教師法第14條至第16條、第18條、第19條或第21條所定情事之一。4.</text:span><text:span text:style-name="T438">具有教</text:span><text:span text:style-name="T439">育人員任用條例第31條第1項各款所定情事之一。5.曾任教保員、助理教保員、運動教練、軍訓教官或護理教師、校長或園長，而具有法規所定不適任之情事。6.曾受刑事處罰、緩起訴處分、懲戒處分，或最近5年內受申誡以上之懲處。7.曾違反學術倫理。8.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訪查對象</text:span></text:p>
          </table:table-cell>
          <table:covered-table-cell/>
          <table:table-cell table:style-name="TableCell444" table:number-columns-spanned="10">
            <text:p text:style-name="P445"><text:span text:style-name="T446">（姓名、服務單位與職稱，字數含標點符號限100字以內）</text:span>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8">
          <table:table-cell table:style-name="TableCell449" table:number-columns-spanned="2">
            <text:p text:style-name="P450"><text:span text:style-name="T451">訪查委員</text:span></text:p>
          </table:table-cell>
          <table:covered-table-cell/>
          <table:table-cell table:style-name="TableCell452" table:number-columns-spanned="10">
            <text:p text:style-name="P453"><text:span text:style-name="T454">（姓名、服務單位與職稱）</text:span></text:p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訪查結果綜合評語</text:p>
          </table:table-cell>
          <table:covered-table-cell/>
          <table:table-cell table:style-name="TableCell459" table:number-columns-spanned="10">
            <text:p text:style-name="P460"><text:span text:style-name="T461">（字數含標點符號限2,000字以內）</text:span></text:p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填表注意事項：</text:p>
            <text:list text:style-name="LFO32" text:continue-numbering="true">
              <text:list-item>
                <text:p text:style-name="P466"><text:span text:style-name="T467">本表係以初審機關(單位)人員填報良師興國管理系統內容角度為主，紙本報部資料請以系統列印並以A4提供(簽章正本)，各初審機關(單位)可依初審需求自行增加欄位(如推薦學校用印處)，以提供被推薦人員使用。</text:span></text:p>
              </text:list-item>
              <text:list-item>
                <text:p text:style-name="P468"><text:span text:style-name="T469">請提醒被推薦人依本表各欄位之填寫說明詳實填寫，提交之電子檔規格、字數限制(含空格、標點符號及英文字母)需符合規定，避免後續無法於良師興國管理系統完成上傳，並同意授權由初審、決審機關潤飾，</text:span><text:span text:style-name="T470">另所提供資料(含照片)將作為獲獎後新聞媒體宣傳、芳名錄編撰及表揚大會使用，爰請提醒被推薦人依照片使用目的提供適當照片，並應取得照片內其他人員之同意。</text:span><text:span text:style-name="T471"><text:s text:c="2"/></text:span></text:p>
              </text:list-item>
              <text:list-item>
                <text:p text:style-name="P472"><text:span text:style-name="T473">請由初審機關(單位)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474"><text:span text:style-name="T475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1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list-format-name="NLF2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list-format-name="NLF2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1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list-format-name="NLF3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list-format-name="NLF3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list-format-name="NLF3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list-format-name="NLF2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list-format-name="NLF1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list-format-name="NLF3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list-format-name="NLF3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list-format-name="NLF2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list-format-name="NLF2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list-format-name="NLF1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list-format-name="NLF5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list-format-name="NLF5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1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list-format-name="NLF1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list-format-name="NLF1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list-format-name="NLF6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6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list-format-name="NLF1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list-format-name="NLF1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list-format-name="NLF2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list-format-name="NLF2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list-format-name="NLF7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7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list-format-name="NLF7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list-format-name="NLF7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0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list-format-name="NLF2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list-format-name="NLF8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list-format-name="NLF8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list-format-name="NLF8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list-format-name="NLF8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list-format-name="NLF8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list-format-name="NLF8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list-format-name="NLF8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9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list-format-name="NLF9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list-format-name="NLF9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list-format-name="NLF9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list-format-name="NLF9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list-format-name="NLF9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list-format-name="NLF9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list-format-name="NLF9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list-format-name="NLF9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10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list-format-name="NLF10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list-format-name="NLF10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list-format-name="NLF10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list-format-name="NLF10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list-format-name="NLF10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list-format-name="NLF10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list-format-name="NLF10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list-format-name="NLF10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9年師鐸獎、教育奉獻獎及資深優良教師表揚大會暨總統餐會</dc:title>
    <meta:initial-creator>教育部</meta:initial-creator>
    <dc:creator>君茹 洪</dc:creator>
    <meta:creation-date>2026-01-08T08:22:00Z</meta:creation-date>
    <dc:date>2026-01-08T08:22:00Z</dc:date>
    <meta:print-date>2025-01-20T07:3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2" meta:character-count="2694" meta:row-count="19" meta:non-whitespace-character-count="2297"/>
  </office:meta>
</office:document-meta>
</file>