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color="#000000" fo:letter-spacing="0.0006in" fo:font-size="18pt" style:font-size-asian="18pt" style:font-size-complex="18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006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006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006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006in" fo:font-size="18pt" style:font-size-asian="18pt" style:font-size-complex="18pt"/>
    </style:style>
    <style:style style:name="P7" style:parent-style-name="內文" style:family="paragraph">
      <style:paragraph-properties fo:margin-bottom="0.1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0152in"/>
    </style:style>
    <style:style style:name="TableColumn11" style:family="table-column">
      <style:table-column-properties style:column-width="1.3402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3763in"/>
    </style:style>
    <style:style style:name="TableColumn15" style:family="table-column">
      <style:table-column-properties style:column-width="1.4715in"/>
    </style:style>
    <style:style style:name="Table9" style:family="table">
      <style:table-properties style:width="7.3694in" style:rel-width="100%" fo:margin-left="0in" table:align="center"/>
    </style:style>
    <style:style style:name="TableRow16" style:family="table-row">
      <style:table-row-properties style:min-row-height="0.4583in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312in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312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5312in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312in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312in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5312in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5312in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312in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5312in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5312in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2" style:family="paragraph">
      <style:paragraph-properties style:snap-to-layout-grid="false" fo:text-align="justify" fo:margin-top="0.5in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教學研究單位(院辦、系辦)負責行政事務之專任助理</text:p>
      <text:p text:style-name="P2"><text:span text:style-name="T3">參加</text:span><text:span text:style-name="T4">115年度</text:span><text:span text:style-name="T5">春節團拜</text:span><text:span text:style-name="T6">名冊</text:span></text:p>
      <text:p text:style-name="P7"><text:span text:style-name="T8">一級教學研究單位：__________________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人員代號</text:p>
          </table:table-cell>
          <table:table-cell table:style-name="TableCell19">
            <text:p text:style-name="P20">所屬單位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人員代號</text:p>
          </table:table-cell>
          <table:table-cell table:style-name="TableCell25">
            <text:p text:style-name="P26">所屬單位</text:p>
          </table:table-cell>
          <table:table-cell table:style-name="TableCell27">
            <text:p text:style-name="P28">姓名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一級單位主管：_________________________<text:s/>(簽章)</text:p>
      <text:list text:style-name="LFO2" text:continue-numbering="true">
        <text:list-item>
          <text:p text:style-name="P173"><text:span text:style-name="T174">本</text:span><text:span text:style-name="T175">證明書係作為當事人得參加本校</text:span><text:span text:style-name="T176">1</text:span><text:span text:style-name="T177">1</text:span><text:span text:style-name="T178">5</text:span><text:span text:style-name="T179">年</text:span><text:span text:style-name="T180">春節團拜之依據，</text:span><text:span text:style-name="T181">請於</text:span><text:span text:style-name="T182">1</text:span><text:span text:style-name="T183">1</text:span><text:span text:style-name="T184">5</text:span><text:span text:style-name="T185">年</text:span><text:span text:style-name="T186">1</text:span><text:span text:style-name="T187">月</text:span><text:span text:style-name="T188">23</text:span><text:span text:style-name="T189">日</text:span><text:span text:style-name="T190">(五)</text:span><text:span text:style-name="T191">前</text:span><text:span text:style-name="T192">送人事室</text:span><text:span text:style-name="T193">造冊</text:span><text:span text:style-name="T194">，</text:span><text:span text:style-name="T195">逾期者</text:span><text:span text:style-name="T196">恕無法受理</text:span><text:span text:style-name="T19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符合「本校99年春節團拜工作計畫」第8點規定得發給摸彩券者名單</dc:title>
    <dc:subject/>
    <meta:initial-creator>asus</meta:initial-creator>
    <dc:creator>吳佳樺</dc:creator>
    <meta:creation-date>2026-01-16T01:05:00Z</meta:creation-date>
    <dc:date>2026-01-16T01:05:00Z</dc:date>
    <meta:print-date>2023-12-21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